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8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9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2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23" style:parent-style-name="內文" style:family="paragraph">
      <style:paragraph-properties fo:text-align="center" fo:line-height="0.2777in" fo:margin-right="-0.3069in"/>
      <style:text-properties style:font-name-asian="標楷體"/>
    </style:style>
    <style:style style:name="TableColumn25" style:family="table-column">
      <style:table-column-properties style:column-width="0.6423in" style:use-optimal-column-width="false"/>
    </style:style>
    <style:style style:name="TableColumn26" style:family="table-column">
      <style:table-column-properties style:column-width="1.5993in" style:use-optimal-column-width="false"/>
    </style:style>
    <style:style style:name="TableColumn27" style:family="table-column">
      <style:table-column-properties style:column-width="0.6548in" style:use-optimal-column-width="false"/>
    </style:style>
    <style:style style:name="TableColumn28" style:family="table-column">
      <style:table-column-properties style:column-width="0.6006in" style:use-optimal-column-width="false"/>
    </style:style>
    <style:style style:name="TableColumn29" style:family="table-column">
      <style:table-column-properties style:column-width="0.8118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1.05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4" style:family="table">
      <style:table-properties style:width="7.4347in" fo:margin-left="0in" table:align="center"/>
    </style:style>
    <style:style style:name="TableRow35" style:family="table-row">
      <style:table-row-properties style:min-row-height="0.6506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" style:family="table-row">
      <style:table-row-properties style:min-row-height="0.6506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" style:family="table-row">
      <style:table-row-properties style:min-row-height="0.6506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506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letter-spacing="0.0138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text-indent="0.08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111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style:line-height-at-least="0in" fo:margin-right="-0.0194in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2" style:family="paragraph">
      <style:paragraph-properties fo:text-align="justify" style:line-height-at-least="0.1666in" fo:margin-left="0.3937in" fo:margin-right="0.0666in" fo:text-indent="-0.3937in">
        <style:tab-stops/>
      </style:paragraph-properties>
      <style:text-properties style:font-name-asian="標楷體"/>
    </style:style>
    <style:style style:name="P102" style:parent-style-name="內文" style:list-style-name="LFO2" style:family="paragraph">
      <style:paragraph-properties fo:text-align="justify" style:line-height-at-least="0.1666in" fo:margin-left="0.3937in" fo:margin-right="0.0666in" fo:text-indent="-0.3937in">
        <style:tab-stops/>
      </style:paragraph-properties>
      <style:text-properties style:font-name-asian="標楷體"/>
    </style:style>
    <style:style style:name="P103" style:parent-style-name="內文" style:list-style-name="LFO2" style:family="paragraph">
      <style:paragraph-properties fo:text-align="justify" style:line-height-at-least="0.1666in" fo:margin-left="0.3937in" fo:margin-right="0.0666in" fo:text-indent="-0.3937in">
        <style:tab-stops/>
      </style:paragraph-properties>
      <style:text-properties style:font-name-asian="標楷體"/>
    </style:style>
    <style:style style:name="TableRow104" style:family="table-row">
      <style:table-row-properties style:min-row-height="0.5111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margin-bottom="0.125in" style:line-height-at-least="0in" fo:margin-right="0.0784in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/>
    </style:style>
    <style:style style:name="TableRow116" style:family="table-row">
      <style:table-row-properties style:min-row-height="0.709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style:font-size-complex="9pt"/>
    </style:style>
    <style:style style:name="P121" style:parent-style-name="內文" style:family="paragraph">
      <style:paragraph-properties style:line-height-at-least="0in"/>
      <style:text-properties style:font-name-asian="標楷體" style:font-size-complex="9pt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Row124" style:family="table-row">
      <style:table-row-properties style:min-row-height="0.3493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P134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P135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/>
    </style:style>
    <style:style style:name="P158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/>
    </style:style>
    <style:style style:name="P159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/>
    </style:style>
    <style:style style:name="P160" style:parent-style-name="內文" style:list-style-name="LFO4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0.25in" fo:margin-left="0.9965in" fo:text-indent="-0.27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0.25in" fo:margin-left="0.9965in" fo:text-indent="-0.276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25in" fo:margin-left="0.9965in" fo:text-indent="-0.2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222in" style:use-optimal-column-width="false"/>
    </style:style>
    <style:style style:name="TableColumn190" style:family="table-column">
      <style:table-column-properties style:column-width="5.5361in" style:use-optimal-column-width="false"/>
    </style:style>
    <style:style style:name="TableColumn191" style:family="table-column">
      <style:table-column-properties style:column-width="1.5173in" style:use-optimal-column-width="false"/>
    </style:style>
    <style:style style:name="Table188" style:family="table">
      <style:table-properties style:width="7.4756in" fo:margin-left="0in" table:align="left"/>
    </style:style>
    <style:style style:name="TableRow192" style:family="table-row">
      <style:table-row-properties style:min-row-height="0.2527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99" style:family="table-row">
      <style:table-row-properties style:min-row-height="0.2527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anguage-asian="zh" style:country-asian="HK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ableRow212" style:family="table-row">
      <style:table-row-properties style:row-height="0.6173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text-properties style:font-name-asian="標楷體" fo:font-size="14pt" style:font-size-asian="14pt" style:language-asian="zh" style:country-asian="HK"/>
    </style:style>
    <style:style style:name="P223" style:parent-style-name="內文" style:family="paragraph">
      <style:text-properties style:font-name-asian="標楷體" fo:font-size="14pt" style:font-size-asian="14pt" style:language-asian="zh" style:country-asian="HK"/>
    </style:style>
    <style:style style:name="P224" style:parent-style-name="內文" style:family="paragraph">
      <style:text-properties style:font-name-asian="標楷體" fo:font-size="14pt" style:font-size-asian="14pt" style:language-asian="zh" style:country-asian="HK"/>
    </style:style>
    <style:style style:name="P225" style:parent-style-name="內文" style:family="paragraph">
      <style:text-properties style:font-name-asian="標楷體" fo:font-size="14pt" style:font-size-asian="14pt" style:language-asian="zh" style:country-asian="HK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anguage-asian="zh" style:country-asian="HK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73" style:family="table-row">
      <style:table-row-properties style:min-row-height="1.5229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" style:parent-style-name="內文" style:family="paragraph">
      <style:text-properties style:font-name-asian="標楷體" fo:font-size="14pt" style:font-size-asian="14pt" style:language-asian="zh" style:country-asian="HK"/>
    </style:style>
    <style:style style:name="TableCell27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Row278" style:family="table-row">
      <style:table-row-properties style:row-height="0.7479in" style:use-optimal-row-height="false" fo:keep-together="always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HK"/>
    </style:style>
    <style:style style:name="TableCell28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92" style:family="table-row">
      <style:table-row-properties style:row-height="0.7479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Cell29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Row297" style:family="table-row">
      <style:table-row-properties style:row-height="0.7479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HK"/>
    </style:style>
    <style:style style:name="TableCell30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313" style:family="table-row">
      <style:table-row-properties style:row-height="0.7479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HK"/>
    </style:style>
    <style:style style:name="TableCell31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Row318" style:family="table-row">
      <style:table-row-properties style:row-height="0.7479in" style:use-optimal-row-height="false" fo:keep-together="always"/>
    </style:style>
    <style:style style:name="TableCell31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HK"/>
    </style:style>
    <style:style style:name="TableCell32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1" style:family="table-row">
      <style:table-row-properties style:row-height="0.7479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Cell33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olumn338" style:family="table-column">
      <style:table-column-properties style:column-width="0.6805in" style:use-optimal-column-width="false"/>
    </style:style>
    <style:style style:name="TableColumn339" style:family="table-column">
      <style:table-column-properties style:column-width="1.143in" style:use-optimal-column-width="false"/>
    </style:style>
    <style:style style:name="TableColumn340" style:family="table-column">
      <style:table-column-properties style:column-width="1.8701in" style:use-optimal-column-width="false"/>
    </style:style>
    <style:style style:name="TableColumn341" style:family="table-column">
      <style:table-column-properties style:column-width="1.8708in" style:use-optimal-column-width="false"/>
    </style:style>
    <style:style style:name="TableColumn342" style:family="table-column">
      <style:table-column-properties style:column-width="1.8701in" style:use-optimal-column-width="false"/>
    </style:style>
    <style:style style:name="Table337" style:family="table">
      <style:table-properties style:width="7.4347in" fo:margin-left="0in" table:align="center"/>
    </style:style>
    <style:style style:name="TableRow343" style:family="table-row">
      <style:table-row-properties style:min-row-height="0.3145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HK"/>
    </style:style>
    <style:style style:name="TableRow346" style:family="table-row">
      <style:table-row-properties style:min-row-height="0.5631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right="0.0784in"/>
      <style:text-properties style:font-name-asian="標楷體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-asian="標楷體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/>
    </style:style>
    <style:style style:name="TableRow358" style:family="table-row">
      <style:table-row-properties style:min-row-height="0.4756in" style:use-optimal-row-height="false" fo:keep-together="always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-asian="標楷體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-asian="標楷體"/>
    </style:style>
    <style:style style:name="TableCell3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-asian="標楷體"/>
    </style:style>
    <style:style style:name="TableRow370" style:family="table-row">
      <style:table-row-properties style:min-row-height="0.3562in" style:use-optimal-row-height="false" fo:keep-together="always"/>
    </style:style>
    <style:style style:name="TableCell3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083in" fo:margin-left="0.3854in" fo:margin-right="0.0666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break-before="page"/>
    </style:style>
    <style:style style:name="T392" style:parent-style-name="預設段落字型" style:family="text">
      <style:text-properties style:font-name="新細明體" fo:font-weight="bold" style:font-weight-asian="bold"/>
    </style:style>
    <style:style style:name="P393" style:parent-style-name="內文" style:family="paragraph">
      <style:text-properties style:font-name="新細明體" fo:font-weight="bold" style:font-weight-asian="bold" fo:font-size="11pt" style:font-size-asian="11pt" style:font-size-complex="18pt"/>
    </style:style>
    <style:style style:name="P394" style:parent-style-name="內文" style:family="paragraph">
      <style:paragraph-properties fo:text-indent="1.0006in"/>
      <style:text-properties style:font-name="新細明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25%"/>
      <style:text-properties style:font-name="新細明體" style:font-name-complex="標楷體" fo:color="#000000"/>
    </style:style>
    <style:style style:name="P398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font-size="14pt" style:font-size-asian="14pt" style:font-size-complex="14pt"/>
    </style:style>
    <style:style style:name="P399" style:parent-style-name="內文" style:family="paragraph">
      <style:paragraph-properties style:text-autospace="none"/>
    </style:style>
    <style:style style:name="T40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新細明體" fo:color="#000000" fo:letter-spacing="-0.0083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新細明體" fo:font-weight="bold" style:font-weight-asian="bold" fo:letter-spacing="-0.0125in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4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新細明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font-size="14pt" style:font-size-asian="14pt" style:font-size-complex="14pt"/>
    </style:style>
    <style:style style:name="P414" style:parent-style-name="內文" style:family="paragraph">
      <style:paragraph-properties style:snap-to-layout-grid="false" fo:margin-top="0.0694in" fo:margin-bottom="0.0694in" fo:line-height="160%"/>
      <style:text-properties style:font-name="新細明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fo:margin-top="0.0694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margin-top="0.0694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4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4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新細明體" fo:font-weight="bold" style:font-weight-asian="bold"/>
    </style:style>
    <style:style style:name="T429" style:parent-style-name="預設段落字型" style:family="text">
      <style:text-properties style:font-name="新細明體"/>
    </style:style>
    <style:style style:name="P430" style:parent-style-name="內文" style:family="paragraph">
      <style:paragraph-properties style:snap-to-layout-grid="false" fo:line-height="125%"/>
    </style:style>
    <style:style style:name="T431" style:parent-style-name="預設段落字型" style:family="text">
      <style:text-properties style:font-name="新細明體"/>
    </style:style>
    <style:style style:name="P432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/>
    </style:style>
    <style:style style:name="P433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/>
    </style:style>
    <style:style style:name="T434" style:parent-style-name="預設段落字型" style:family="text">
      <style:text-properties style:font-name="新細明體" style:font-name-complex="新細明體"/>
    </style:style>
    <style:style style:name="T435" style:parent-style-name="預設段落字型" style:family="text">
      <style:text-properties style:font-name="新細明體"/>
    </style:style>
    <style:style style:name="P436" style:parent-style-name="內文" style:family="paragraph">
      <style:text-properties style:font-name="新細明體"/>
    </style:style>
    <style:style style:name="P437" style:parent-style-name="內文" style:family="paragraph">
      <style:text-properties style:font-name="新細明體"/>
    </style:style>
    <style:style style:name="P438" style:parent-style-name="內文" style:family="paragraph">
      <style:text-properties style:font-name="新細明體"/>
    </style:style>
    <style:style style:name="P439" style:parent-style-name="內文" style:family="paragraph">
      <style:paragraph-properties fo:text-align="justify" fo:line-height="0.2083in" fo:margin-left="0.3305in" fo:margin-right="0.0666in" fo:text-indent="-0.331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進修</text:span><text:span text:style-name="T15">部</text:span><text:span text:style-name="T16"><text:s/></text:span><text:span text:style-name="T17">□</text:span><text:span text:style-name="T18">休學</text:span><text:span text:style-name="T19"><text:s/></text:span><text:span text:style-name="T20">□退學</text:span><text:span text:style-name="T21"><text:s/></text:span><text:span text:style-name="T22">申請表</text:span></text:p>
      <text:p text:style-name="P23">　　　　　　　　　　　　　　　　　　　　　　　　　　申請日期：<text:s text:c="2"/><text:s text:c="2"/><text:s/>年<text:s text:c="4"/><text:s/>月<text:s text:c="3"/><text:s/><text:s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制別</text:p>
          </table:table-cell>
          <table:table-cell table:style-name="TableCell38">
            <text:p text:style-name="P39"><text:span text:style-name="T40">□</text:span><text:span text:style-name="T41">進</text:span><text:span text:style-name="T42">四技　</text:span><text:span text:style-name="T43">□</text:span><text:span text:style-name="T44">進</text:span><text:span text:style-name="T45">二技</text:span></text:p>
          </table:table-cell>
          <table:table-cell table:style-name="TableCell46">
            <text:p text:style-name="P47">系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  <table:table-cell table:style-name="TableCell54">
            <text:p text:style-name="P55">班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姓<text:s/><text:s/>名</text:p>
          </table:table-cell>
          <table:table-cell table:style-name="TableCell61">
            <text:p text:style-name="P62"/>
          </table:table-cell>
          <table:table-cell table:style-name="TableCell63">
            <text:p text:style-name="P64">電話</text:p>
            <text:p text:style-name="P65">（手機）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電子</text:p>
            <text:p text:style-name="P70">信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資料寄送地</text:span><text:span text:style-name="T77">址</text:span></text:p>
          </table:table-cell>
          <table:table-cell table:style-name="TableCell78" table:number-columns-spanned="9">
            <text:p text:style-name="P79"><text:span text:style-name="T8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學年學期</text:p>
          </table:table-cell>
          <table:table-cell table:style-name="TableCell84" table:number-columns-spanned="3">
            <text:p text:style-name="P85"><text:s text:c="7"/>學年度<text:s/>第<text:s/><text:s/><text:s text:c="4"/>學期</text:p>
          </table:table-cell>
          <table:covered-table-cell/>
          <table:covered-table-cell/>
          <table:table-cell table:style-name="TableCell86" table:number-columns-spanned="2">
            <text:p text:style-name="P87">休學期限</text:p>
          </table:table-cell>
          <table:covered-table-cell/>
          <table:table-cell table:style-name="TableCell88" table:number-columns-spanned="4">
            <text:p text:style-name="P89"><text:span text:style-name="T90">□一學年</text:span><text:span text:style-name="T91"><text:s text:c="2"/></text:span><text:span text:style-name="T92"><text:s/></text:span><text:span text:style-name="T93">□一學期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說</text:span><text:span text:style-name="T98"><text:s text:c="2"/></text:span><text:span text:style-name="T99">明</text:span></text:p>
          </table:table-cell>
          <table:table-cell table:style-name="TableCell100" table:number-columns-spanned="9">
            <text:list text:style-name="LFO2" text:continue-numbering="true">
              <text:list-item>
                <text:p text:style-name="P101">本校於一月及七月寄出復學通知及網路公告復學訊息，請同學於應復學時程依規定辦理復學；依學則規定「休學逾期未復學者」，視為無意願就學以退學處理（大學學則第二十二條第一款；專科部學則第二十一條第一款）。</text:p>
              </text:list-item>
              <text:list-item>
                <text:p text:style-name="P102">依本校「休復學辦法」第十三條規定：休學生復學時，應入原肄業之系（科）相銜之年級肄業；學期中途休學者復學時應入原休學之年級肄業。原肄業系（科）變更或停辦時應輔導學生至適當系（科）修業，原系（科）畢業。學生修業年限仍須符合各學制所規範之修業年限為原則。</text:p>
              </text:list-item>
              <text:list-item>
                <text:p text:style-name="P103">選擇休學一學期者，須留意學年課程銜接及修業年限，修業年限分別為四技（四年）八學期、二技（二年）四學期、五專（五年）十學期方可畢業，若須提早畢業請依「文藻外語大學各系、科、學位學程成績優異學生提前畢業辦法」提出申請<text:s/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</table:table-cell>
          <table:table-cell table:style-name="TableCell107" table:number-columns-spanned="4">
            <text:p text:style-name="P108">學生：<text:s text:c="22"/><text:s text:c="8"/>（簽章）</text:p>
          </table:table-cell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身份別</text:p>
          </table:table-cell>
          <table:covered-table-cell/>
          <table:table-cell table:style-name="TableCell111" table:number-columns-spanned="3" table:number-rows-spanned="2">
            <text:p text:style-name="P112">□<text:s/>一般生　　　□<text:s/>延修生</text:p>
            <text:p text:style-name="P113">□<text:s/>原住民</text:p>
            <text:p text:style-name="P114">□<text:s/>境外生</text:p>
            <text:p text:style-name="P115">□<text:s/>新住民/新住民子女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家長同意簽章</text:p>
          </table:table-cell>
          <table:table-cell table:style-name="TableCell119" table:number-columns-spanned="4">
            <text:p text:style-name="P120"/>
            <text:p text:style-name="P121">（年滿十八歲學生，家長簽名欄可免填）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※申請原因請擇一勾選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</text:p>
            <text:p text:style-name="P130"><text:span text:style-name="T131">原因</text:span></text:p>
          </table:table-cell>
          <table:table-cell table:style-name="TableCell132" table:number-columns-spanned="9">
            <text:list text:style-name="LFO4" text:continue-numbering="true">
              <text:list-item>
                <text:p text:style-name="P133">成績：□學業<text:s/>□操行<text:s text:c="2"/></text:p>
              </text:list-item>
              <text:list-item>
                <text:p text:style-name="P134">經濟：□經濟狀況</text:p>
              </text:list-item>
              <text:list-item>
                <text:p text:style-name="P135"><text:span text:style-name="T136">課程</text:span><text:span text:style-name="T137">：</text:span><text:span text:style-name="T138">□</text:span><text:span text:style-name="T139">課程</text:span><text:span text:style-name="T140">設計</text:span><text:span text:style-name="T141"><text:s/></text:span><text:span text:style-name="T142"><text:s/></text:span><text:span text:style-name="T143">□</text:span><text:span text:style-name="T144">教學內容</text:span><text:span text:style-name="T145"><text:s text:c="2"/></text:span><text:span text:style-name="T146">□</text:span><text:span text:style-name="T147">教學</text:span><text:span text:style-name="T148">方式</text:span><text:span text:style-name="T149"><text:s text:c="2"/></text:span><text:span text:style-name="T150">□</text:span><text:span text:style-name="T151">系上</text:span><text:span text:style-name="T152">設備</text:span><text:span text:style-name="T153"><text:s text:c="2"/></text:span><text:span text:style-name="T154">□</text:span><text:span text:style-name="T155">跟不上進度</text:span><text:span text:style-name="T156"><text:s/></text:span></text:p>
              </text:list-item>
              <text:list-item>
                <text:p text:style-name="P157">志趣：□重考<text:s/><text:s/>□轉學　□興趣不合<text:s text:c="2"/></text:p>
              </text:list-item>
              <text:list-item>
                <text:p text:style-name="P158">個人規劃：□工作<text:s/><text:s/>□服役<text:s/><text:s/>□出國<text:s/><text:s/>□懷孕<text:s/><text:s/>□育嬰</text:p>
              </text:list-item>
              <text:list-item>
                <text:p text:style-name="P159">學籍：□逾期未註冊　<text:s/>□休學逾期未復學<text:s/>　□參加「青年教育與就業儲蓄帳戶方案」</text:p>
              </text:list-item>
              <text:list-item>
                <text:p text:style-name="P160">其他：□語檢畢業門檻<text:s/><text:s/>□本學期無重補修科目<text:s/><text:s/>□論文<text:s/><text:s/>□學習適應不良<text:s/></text:p>
              </text:list-item>
            </text:list>
            <text:p text:style-name="P161">□家人傷病（因家人傷病，需照顧家人）</text:p>
            <text:p text:style-name="P162"><text:span text:style-name="T163">□考試訓練</text:span><text:span text:style-name="T164">（準備</text:span><text:span text:style-name="T165">考公職</text:span><text:span text:style-name="T166">、</text:span><text:span text:style-name="T167">就業</text:span><text:span text:style-name="T168">、</text:span><text:span text:style-name="T169">證照考試或參加職業訓練</text:span><text:span text:style-name="T170">）</text:span><text:span text:style-name="T171"><text:s/></text:span></text:p>
            <text:p text:style-name="P172"><text:span text:style-name="T173">□</text:span><text:span text:style-name="T174">個</text:span><text:span text:style-name="T175">人</text:span><text:span text:style-name="T176">疾病</text:span></text:p>
            <text:p text:style-name="P177"><text:span text:style-name="T178">若</text:span><text:span text:style-name="T179">無上述原因請填寫：</text:span><text:span text:style-name="T180"><text:s text:c="12"/></text:span><text:span text:style-name="T181"><text:s text:c="23"/>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申請流程</text:span><text:span text:style-name="T185">，</text:span><text:span text:style-name="T186">請見背面</text:span><text:span text:style-name="T187">！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soft-page-break/>
            <text:p text:style-name="P194"><text:span text:style-name="T195">請依下列</text:span><text:span text:style-name="T196">序號</text:span><text:span text:style-name="T197">1-4</text:span><text:span text:style-name="T198">順序晤談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內文"><text:span text:style-name="T201">序號</text:span></text:p>
          </table:table-cell>
          <table:table-cell table:style-name="TableCell202">
            <text:p text:style-name="P203"><text:span text:style-name="T204">請填寫</text:span><text:span text:style-name="T205">晤談</text:span><text:span text:style-name="T206">情況與學生遭</text:span><text:span text:style-name="T207">遇</text:span><text:span text:style-name="T208">之問題</text:span></text:p>
          </table:table-cell>
          <table:table-cell table:style-name="TableCell209">
            <text:p text:style-name="P210"><text:span text:style-name="T211">簽核欄</text:span></text:p>
          </table:table-cell>
        </table:table-row>
        <table:table-row table:style-name="TableRow212">
          <table:table-cell table:style-name="TableCell213" table:number-rows-spanned="2">
            <text:p text:style-name="P214">1</text:p>
          </table:table-cell>
          <table:table-cell table:style-name="TableCell215" table:number-rows-spanned="2">
            <text:p text:style-name="內文"><text:span text:style-name="T216">□</text:span><text:span text:style-name="T217">已晤談，學生仍要辦</text:span><text:span text:style-name="T218">理</text:span><text:span text:style-name="T219">，原因如學生勾選。</text:span></text:p>
            <text:p text:style-name="P220"><text:span text:style-name="T221">其他補充文字，如下：</text:span></text:p>
            <text:p text:style-name="P222"/>
            <text:p text:style-name="P223"/>
            <text:p text:style-name="P224"/>
            <text:p text:style-name="P225"/>
            <text:p text:style-name="內文"><text:span text:style-name="T226">請導師</text:span><text:span text:style-name="T227">於</text:span><text:span text:style-name="T228">晤談後</text:span><text:span text:style-name="T229">勾</text:span><text:span text:style-name="T230">選</text:span><text:span text:style-name="T231">，</text:span><text:span text:style-name="T232">哪些單位</text:span><text:span text:style-name="T233">可協助解決</text:span><text:span text:style-name="T234">同學</text:span><text:span text:style-name="T235">欲休退學之原因</text:span><text:span text:style-name="T236">：</text:span></text:p>
            <text:p text:style-name="內文"><text:span text:style-name="T237">【</text:span><text:span text:style-name="T238">教務問題請洽</text:span><text:span text:style-name="T239">教務</text:span><text:span text:style-name="T240">組組長</text:span><text:span text:style-name="T241">(</text:span><text:span text:style-name="T242">分機</text:span><text:span text:style-name="T243">3</text:span><text:span text:style-name="T244">111)</text:span><text:span text:style-name="T245">、</text:span><text:span text:style-name="T246">學務問題請洽</text:span><text:span text:style-name="T247">學務</text:span><text:span text:style-name="T248">組組長</text:span><text:span text:style-name="T249">(</text:span><text:span text:style-name="T250">分機</text:span><text:span text:style-name="T251">312</text:span><text:span text:style-name="T252">1)</text:span><text:span text:style-name="T253">】</text:span></text:p>
            <text:p text:style-name="內文"><text:span text:style-name="T254">□</text:span><text:span text:style-name="T255">系</text:span><text:span text:style-name="T256">、</text:span><text:span text:style-name="T257">所院</text:span><text:span text:style-name="T258">　</text:span><text:span text:style-name="T259">　</text:span><text:span text:style-name="T260">□</text:span><text:span text:style-name="T261">教務組　　</text:span><text:span text:style-name="T262">□</text:span><text:span text:style-name="T263">學務</text:span><text:span text:style-name="T264">組　　</text:span><text:span text:style-name="T265">□</text:span><text:span text:style-name="T266">其他單</text:span><text:span text:style-name="T267">位_______________</text:span></text:p>
          </table:table-cell>
          <table:table-cell table:style-name="TableCell268">
            <text:p text:style-name="P269"><text:span text:style-name="T270">導</text:span><text:span text:style-name="T271">　</text:span><text:span text:style-name="T272">師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2</text:p>
          </table:table-cell>
          <table:table-cell table:style-name="TableCell281" table:number-rows-spanned="2">
            <text:p text:style-name="內文"><text:span text:style-name="T282">□</text:span><text:span text:style-name="T283">已晤談，學生仍要辦</text:span><text:span text:style-name="T284">理</text:span><text:span text:style-name="T285">，原因如學生勾選。</text:span></text:p>
            <text:p text:style-name="P286"><text:span text:style-name="T287">其他補充文字，如下：</text:span></text:p>
            <text:p text:style-name="P288"/>
          </table:table-cell>
          <table:table-cell table:style-name="TableCell289">
            <text:p text:style-name="P290"><text:span text:style-name="T291">系主任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3</text:p>
          </table:table-cell>
          <table:table-cell table:style-name="TableCell300" table:number-rows-spanned="2">
            <text:p text:style-name="內文"><text:span text:style-name="T301">□</text:span><text:span text:style-name="T302">已晤談，學生仍要辦</text:span><text:span text:style-name="T303">理</text:span><text:span text:style-name="T304">，原因如學生勾選。</text:span></text:p>
            <text:p text:style-name="P305"><text:span text:style-name="T306">其他補充文字，如下：</text:span></text:p>
            <text:p text:style-name="P307"/>
          </table:table-cell>
          <table:table-cell table:style-name="TableCell308">
            <text:p text:style-name="P309"><text:span text:style-name="T310">院</text:span><text:span text:style-name="T311">　</text:span><text:span text:style-name="T312">長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4</text:p>
          </table:table-cell>
          <table:table-cell table:style-name="TableCell321" table:number-rows-spanned="2">
            <text:p text:style-name="內文"><text:span text:style-name="T322">□</text:span><text:span text:style-name="T323">已晤談，學生仍要辦</text:span><text:span text:style-name="T324">理</text:span><text:span text:style-name="T325">，原因如學生勾選。</text:span></text:p>
            <text:p text:style-name="P326"><text:span text:style-name="T327">其他補充文字，如下：</text:span></text:p>
            <text:p text:style-name="P328"/>
          </table:table-cell>
          <table:table-cell table:style-name="TableCell329">
            <text:p text:style-name="P330">部主任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離校手續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5.學務組</text:p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>6.總務組</text:p>
          </table:table-cell>
          <table:table-cell table:style-name="TableCell354">
            <text:p text:style-name="P355">7.衛保組</text:p>
          </table:table-cell>
          <table:table-cell table:style-name="TableCell356">
            <text:p text:style-name="P357">8.圖書館</text:p>
          </table:table-cell>
        </table:table-row>
        <table:table-row table:style-name="TableRow358">
          <table:table-cell table:style-name="TableCell359" table:number-columns-spanned="2">
            <text:p text:style-name="P360">9.會計室</text:p>
            <text:p text:style-name="P361"/>
            <text:p text:style-name="P362"/>
            <text:p text:style-name="P363"/>
          </table:table-cell>
          <table:covered-table-cell/>
          <table:table-cell table:style-name="TableCell364">
            <text:p text:style-name="P365">10.學務組長</text:p>
          </table:table-cell>
          <table:table-cell table:style-name="TableCell366">
            <text:p text:style-name="P367">11.教務組長</text:p>
          </table:table-cell>
          <table:table-cell table:style-name="TableCell368">
            <text:p text:style-name="P369">12.教務組承辦人</text:p>
          </table:table-cell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4">
            <text:p text:style-name="P374">學生證須繳回或註銷</text:p>
            <text:p text:style-name="P375"><text:span text:style-name="T376">□繳回</text:span><text:span text:style-name="T377"><text:s text:c="4"/></text:span><text:span text:style-name="T378">□註銷</text:span><text:span text:style-name="T379"><text:s text:c="4"/></text:span><text:span text:style-name="T380">□</text:span><text:span text:style-name="T381">其它（說明：</text:span><text:span text:style-name="T382"><text:s text:c="17"/></text:span><text:span text:style-name="T383"><text:s text:c="3"/></text:span><text:span text:style-name="T384"><text:s text:c="18"/></text:span><text:span text:style-name="T385">　　）</text:span><text:span text:style-name="T386"><text:s text:c="38"/></text:span><text:span text:style-name="T387"><text:s/></text:span></text:p>
          </table:table-cell>
          <table:covered-table-cell/>
          <table:covered-table-cell/>
          <table:covered-table-cell/>
        </table:table-row>
      </table:table>
      <text:p text:style-name="P388"/>
      <text:p text:style-name="P389"/>
      <text:p text:style-name="P390">附註：請依序號完成離校手續。</text:p>
      <text:soft-page-break/>
      <text:p text:style-name="P391"><text:span text:style-name="T392">退學生不須填寫此單</text:span></text:p>
      <text:p text:style-name="P393"/>
      <text:p text:style-name="P394">文藻外語大學【不參加】學生團體保險切結書</text:p>
      <text:p text:style-name="內文"><text:span text:style-name="T395"><text:s/></text:span><text:span text:style-name="T396">教育部法規(104.12.28)明載，學校需書面將學生不參加本保險之情事，通知家屬。</text:span></text:p>
      <text:p text:style-name="P397"/>
      <text:p text:style-name="P398">本人____________(班級________學號_____________)自_____學年度第_____學期</text:p>
      <text:p text:style-name="P399"><text:span text:style-name="T400">起至_____學年度第_____學期止</text:span><text:span text:style-name="T401">，</text:span><text:span text:style-name="T402">因 □健康 □家庭 □經濟 □工作 □兵役<text:s/></text:span></text:p>
      <text:p text:style-name="P403"><text:span text:style-name="T404">□其他</text:span><text:span text:style-name="T405"><text:s text:c="10"/></text:span><text:span text:style-name="T406">因素，</text:span><text:span text:style-name="T407">不</text:span><text:span text:style-name="T408">參加「學生團體保險」，自願</text:span><text:span text:style-name="T409">放棄任何理賠之權益，</text:span></text:p>
      <text:p text:style-name="P410"><text:span text:style-name="T411">日後亦不得有異議，特立此書。</text:span><text:span text:style-name="T412"><text:s text:c="6"/>此 <text:s text:c="2"/>致 文藻外語大學衛生保健組</text:span></text:p>
      <text:p text:style-name="P413"/>
      <text:p text:style-name="P414">立書人簽章：<text:tab/><text:s text:c="13"/>身分證字號： <text:s text:c="13"/>聯絡電話： <text:s text:c="15"/></text:p>
      <text:p text:style-name="P415">家長或配偶簽章： <text:s text:c="25"/>聯絡電話：</text:p>
      <text:p text:style-name="P416">聯絡住址: <text:s text:c="35"/></text:p>
      <text:p text:style-name="P417"/>
      <text:p text:style-name="P418">備註:</text:p>
      <text:p text:style-name="P419"/>
      <text:p text:style-name="P420"><text:span text:style-name="T421">中 華 民 國 <text:s text:c="4"/></text:span><text:span text:style-name="T422"><text:tab/><text:s text:c="5"/>年</text:span><text:span text:style-name="T423"><text:tab/><text:s text:c="8"/>月</text:span><text:span text:style-name="T424"><text:tab/><text:s text:c="10"/>日</text:span></text:p>
      <text:p text:style-name="P425"><text:span text:style-name="T426">請親筆填寫所有資料／欄位，勿使用電腦打字<text:s/></text:span><text:span text:style-name="T427"><text:s/></text:span><text:span text:style-name="T428"><text:s text:c="14"/></text:span><text:span text:style-name="T429">編號:</text:span></text:p>
      <text:p text:style-name="P430"><text:span text:style-name="T431">※線上續休或郵寄休學者，可選擇以下一種方式繳回衛生保健組。</text:span></text:p>
      <text:p text:style-name="P432">1.郵寄掛號，至「文藻外語大學衛生保健組收」 <text:s/>(807高雄市三民區民族一路900號）</text:p>
      <text:p text:style-name="P433">2.傳真電話 : (07) 347-4102，傳真後請來電確認，衛生保健組電話為(07)342-6031轉2245。</text:p>
      <text:p text:style-name="內文"><text:span text:style-name="T434">※</text:span><text:span text:style-name="T435">本表資料僅供學生團體保險使用，依個資保護法善盡收集與利用之責，所蒐集之資料</text:span></text:p>
      <text:p text:style-name="P436"><text:s/>由衛生保健組保存3年，屆期銷毀。</text:p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 □日間部  □休學□進修部  □退學 申請表</dc:title>
    <meta:initial-creator>REGISTER</meta:initial-creator>
    <dc:creator>Windows 使用者</dc:creator>
    <meta:creation-date>2023-08-08T09:11:00Z</meta:creation-date>
    <dc:date>2023-08-08T09:11:00Z</dc:date>
    <meta:print-date>2023-07-31T09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