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1.0006in"/>
      <style:text-properties style:font-name="新細明體" style:font-name-complex="Times New Roman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/>
      <style:text-properties style:font-name="新細明體" style:font-name-complex="標楷體" fo:color="#000000" style:font-size-complex="12pt"/>
    </style:style>
    <style:style style:name="P7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Times New Roman" fo:letter-spacing="-0.0083i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Times New Roman" fo:font-weight="bold" style:font-weight-asian="bold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1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694in" fo:margin-bottom="0.0694in" fo:line-height="160%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31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3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新細明體" style:font-name-complex="Times New Roman" style:font-size-complex="12pt"/>
    </style:style>
    <style:style style:name="P43" style:parent-style-name="內文" style:family="paragraph">
      <style:paragraph-properties style:snap-to-layout-grid="false" fo:line-height="125%"/>
    </style:style>
    <style:style style:name="T44" style:parent-style-name="預設段落字型" style:family="text">
      <style:text-properties style:font-name="新細明體" style:font-name-complex="Times New Roman" style:font-size-complex="12pt"/>
    </style:style>
    <style:style style:name="P45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style:font-name-complex="Times New Roman" style:font-size-complex="12pt"/>
    </style:style>
    <style:style style:name="P46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style:font-name-complex="Times New Roman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P49" style:parent-style-name="內文" style:family="paragraph">
      <style:text-properties style:font-name="新細明體" style:font-size-complex="12pt"/>
    </style:style>
  </office:automatic-styles>
  <office:body>
    <office:text text:use-soft-page-breaks="true">
      <text:p text:style-name="P1">文藻外語大學【不參加】學生團體保險切結書</text:p>
      <text:p text:style-name="內文"><text:span text:style-name="T2"><text:s/></text:span><text:span text:style-name="T3">教育部法規</text:span><text:span text:style-name="T4">(104.12.28)</text:span><text:span text:style-name="T5">明載，學校需書面將學生不參加本保險之情事，通知家屬。</text:span></text:p>
      <text:p text:style-name="P6"/>
      <text:p text:style-name="P7">本人____________(班級________學號_____________)自_____學年度第_____學期</text:p>
      <text:p text:style-name="Default"><text:span text:style-name="T8">起至_____學年度第_____學期止</text:span><text:span text:style-name="T9">，</text:span><text:span text:style-name="T10">因 □健康 □家庭 □經濟 □工作 □兵役<text:s/></text:span></text:p>
      <text:p text:style-name="P11"><text:span text:style-name="T12">□其他</text:span><text:span text:style-name="T13"><text:s text:c="10"/></text:span><text:span text:style-name="T14">因素，</text:span><text:span text:style-name="T15">不</text:span><text:span text:style-name="T16">參加「學生團體保險」，自願</text:span><text:span text:style-name="T17">放棄任何理賠之權益，</text:span></text:p>
      <text:p text:style-name="P18"><text:span text:style-name="T19">日後亦不得有異議，特立此書。</text:span><text:span text:style-name="T20"><text:s text:c="6"/>此 <text:s text:c="2"/>致 文藻外語大學衛生保健組</text:span></text:p>
      <text:p text:style-name="P21"/>
      <text:p text:style-name="P22">立書人簽章：<text:tab/><text:s text:c="13"/>身分證字號： <text:s text:c="13"/>聯絡電話： <text:s text:c="15"/></text:p>
      <text:p text:style-name="P23"/>
      <text:p text:style-name="P24">家長或配偶簽章： <text:s text:c="18"/><text:s/><text:s text:c="6"/>聯絡電話：</text:p>
      <text:p text:style-name="P25"/>
      <text:p text:style-name="P26">聯絡住址:<text:s/><text:s text:c="35"/></text:p>
      <text:p text:style-name="P27"/>
      <text:p text:style-name="P28">備註:</text:p>
      <text:p text:style-name="P29"/>
      <text:p text:style-name="P30"><text:span text:style-name="T31">中 華 民 國 <text:s text:c="4"/></text:span><text:span text:style-name="T32"><text:tab/><text:s text:c="5"/>年</text:span><text:span text:style-name="T33"><text:tab/><text:s text:c="8"/>月</text:span><text:span text:style-name="T34"><text:tab/><text:s text:c="10"/>日</text:span></text:p>
      <text:p text:style-name="P35"><text:span text:style-name="T36">請親筆填寫所有資料／欄位，勿使用電腦打字<text:s/></text:span><text:span text:style-name="T37"><text:s/></text:span><text:span text:style-name="T38"><text:s text:c="2"/></text:span><text:span text:style-name="T39"><text:s text:c="4"/></text:span><text:span text:style-name="T40"><text:s text:c="2"/></text:span><text:span text:style-name="T41"><text:s text:c="6"/></text:span><text:span text:style-name="T42">編號:</text:span></text:p>
      <text:p text:style-name="P43"><text:span text:style-name="T44">※線上續休或郵寄休學者，可選擇以下一種方式繳回衛生保健組。</text:span></text:p>
      <text:p text:style-name="P45">1.郵寄掛號，至「文藻外語大學衛生保健組收」 <text:s/>(807高雄市三民區民族一路900號）</text:p>
      <text:p text:style-name="P46">2.傳真電話 : (07) 347-4102，傳真後請來電確認，衛生保健組電話為(07)342-6031轉2245。</text:p>
      <text:p text:style-name="無間距"><text:span text:style-name="T47">※</text:span><text:span text:style-name="T48">本表資料僅供學生團體保險使用，依個資保護法善盡收集與利用之責，所蒐集之資料</text:span></text:p>
      <text:p text:style-name="P49"><text:s/>由衛生保健組保存3年，屆期銷毀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8-05T07:31:00Z</meta:creation-date>
    <dc:date>2021-08-05T07:31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