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華康新特明體" svg:font-family="華康新特明體" style:font-family-generic="modern" style:font-pitch="fixed" svg:panose-1="2 2 9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次" style:num-format="一, 十, 一百(繁), ...">
        <style:list-level-properties text:space-before="0.0833in" text:min-label-width="1.1666in" text:list-level-position-and-space-mode="label-alignment">
          <style:list-level-label-alignment text:label-followed-by="listtab" fo:margin-left="1.25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833in" style:use-optimal-column-width="false"/>
    </style:style>
    <style:style style:name="Table1" style:family="table" style:master-page-name="MP0">
      <style:table-properties style:width="7.3833in" fo:margin-left="-0.0986in" table:align="left"/>
    </style:style>
    <style:style style:name="TableRow3" style:family="table-row">
      <style:table-row-properties style:min-row-height="0.6895in" style:use-optimal-row-height="false" fo:keep-together="always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text-properties text:display="none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1.1812in"/>
    </style:style>
    <style:style style:name="Table8" style:family="table">
      <style:table-properties style:width="7.3833in" fo:margin-left="-0.10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 fo:margin-right="-0.071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style:line-height-at-least="0in" fo:margin-right="-0.071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7881in"/>
    </style:style>
    <style:style style:name="TableColumn57" style:family="table-column">
      <style:table-column-properties style:column-width="0.9805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0.2951in"/>
    </style:style>
    <style:style style:name="TableColumn61" style:family="table-column">
      <style:table-column-properties style:column-width="1.8701in"/>
    </style:style>
    <style:style style:name="TableColumn62" style:family="table-column">
      <style:table-column-properties style:column-width="1.7722in"/>
    </style:style>
    <style:style style:name="Table55" style:family="table">
      <style:table-properties style:width="7.3798in" fo:margin-left="-0.0986in" table:align="left"/>
    </style:style>
    <style:style style:name="TableRow63" style:family="table-row">
      <style:table-row-properties style:min-row-height="0.4451in" fo:keep-together="always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indent="0.1381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826in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809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清單段落" style:list-style-name="LFO7" style:family="paragraph">
      <style:paragraph-properties fo:text-align="justify" style:line-height-at-least="0in" fo:margin-left="0.275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text-align="justify" style:line-height-at-least="0in" fo:margin-left="0.2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7" style:family="paragraph">
      <style:paragraph-properties fo:text-align="justify" style:line-height-at-least="0in" fo:margin-left="0.275in" fo:text-indent="-0.1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2.5986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6" style:family="paragraph">
      <style:paragraph-properties fo:margin-left="0.4743in" fo:text-indent="-0.1972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6" style:family="paragraph">
      <style:paragraph-properties fo:margin-left="0.4743in" fo:text-indent="-0.1972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6" style:family="paragraph">
      <style:paragraph-properties fo:margin-left="0.4743in" fo:text-indent="-0.1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清單段落" style:list-style-name="LFO6" style:family="paragraph">
      <style:paragraph-properties fo:margin-left="0.4743in" fo:text-indent="-0.1972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 fo:background-color="#FFFFFF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1.3284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Segoe UI Emoji" style:font-name-asian="Segoe UI Emoji" style:font-name-complex="Segoe UI Emoji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Segoe UI Emoji" style:font-name-asian="Segoe UI Emoji" style:font-name-complex="Segoe UI Emoji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Segoe UI Emoji" style:font-name-asian="Segoe UI Emoji" style:font-name-complex="Segoe UI Emoji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Segoe UI Emoji" style:font-name-asian="Segoe UI Emoji" style:font-name-complex="Segoe UI Emoj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Segoe UI Emoji" style:font-name-asian="Segoe UI Emoji" style:font-name-complex="Segoe UI Emoji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Segoe UI Emoji" style:font-name-asian="Segoe UI Emoji" style:font-name-complex="Segoe UI Emoji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Segoe UI Emoji" style:font-name-asian="Segoe UI Emoji" style:font-name-complex="Segoe UI Emoji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Segoe UI Emoji" style:font-name-asian="Segoe UI Emoji" style:font-name-complex="Segoe UI Emoji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Segoe UI Emoji" style:font-name-asian="Segoe UI Emoji" style:font-name-complex="Segoe UI Emoji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Segoe UI Emoji" style:font-name-asian="Segoe UI Emoji" style:font-name-complex="Segoe UI Emoji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284in" fo:keep-together="always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background-color="#FFFFFF"/>
    </style:style>
    <style:style style:name="TableRow188" style:family="table-row">
      <style:table-row-properties style:min-row-height="0.421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background-color="#D3D3D3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background-color="#D3D3D3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min-row-height="1.5902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end" style:line-height-at-least="0in"/>
      <style:text-properties fo:font-size="8pt" style:font-size-asian="8pt" style:font-size-complex="8pt"/>
    </style:style>
    <style:style style:name="P216" style:parent-style-name="內文" style:family="paragraph">
      <style:paragraph-properties style:line-height-at-least="0in"/>
      <style:text-properties style:font-size-complex="12pt"/>
    </style:style>
    <style:style style:name="P217" style:parent-style-name="內文" style:family="paragraph">
      <style:paragraph-properties style:line-height-at-least="0in"/>
      <style:text-properties style:font-size-complex="12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P228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line-break="normal" fo:text-align="end" style:line-height-at-least="0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end" style:line-height-at-least="0in" fo:margin-right="0.1666in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33" style:family="table-column">
      <style:table-column-properties style:column-width="0.8861in"/>
    </style:style>
    <style:style style:name="TableColumn234" style:family="table-column">
      <style:table-column-properties style:column-width="1.2791in"/>
    </style:style>
    <style:style style:name="TableColumn235" style:family="table-column">
      <style:table-column-properties style:column-width="0.1972in"/>
    </style:style>
    <style:style style:name="TableColumn236" style:family="table-column">
      <style:table-column-properties style:column-width="0.7875in"/>
    </style:style>
    <style:style style:name="TableColumn237" style:family="table-column">
      <style:table-column-properties style:column-width="1.3777in"/>
    </style:style>
    <style:style style:name="TableColumn238" style:family="table-column">
      <style:table-column-properties style:column-width="0.8861in"/>
    </style:style>
    <style:style style:name="TableColumn239" style:family="table-column">
      <style:table-column-properties style:column-width="1.4763in"/>
    </style:style>
    <style:style style:name="Table232" style:family="table">
      <style:table-properties style:width="6.8902in" fo:margin-left="0.1937in" table:align="left"/>
    </style:style>
    <style:style style:name="TableRow240" style:family="table-row">
      <style:table-row-properties style:min-row-height="0.8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6.2805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5798in" fo:keep-together="always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1.2423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style:line-break="normal" fo:text-align="end" style:line-height-at-least="0in"/>
      <style:text-properties fo:font-size="8pt" style:font-size-asian="8pt" style:font-size-complex="8pt"/>
    </style:style>
    <style:style style:name="P290" style:parent-style-name="內文" style:master-page-name="MP1" style:family="paragraph">
      <style:paragraph-properties fo:break-before="page" fo:text-align="center"/>
      <style:text-properties style:font-name="華康新特明體" style:font-name-asian="華康新特明體" fo:font-size="20pt" style:font-size-asian="20pt" style:font-size-complex="20pt"/>
    </style:style>
    <style:style style:name="TableColumn292" style:family="table-column">
      <style:table-column-properties style:column-width="1.1777in"/>
    </style:style>
    <style:style style:name="TableColumn293" style:family="table-column">
      <style:table-column-properties style:column-width="1.725in"/>
    </style:style>
    <style:style style:name="TableColumn294" style:family="table-column">
      <style:table-column-properties style:column-width="0.9333in"/>
    </style:style>
    <style:style style:name="TableColumn295" style:family="table-column">
      <style:table-column-properties style:column-width="1.925in"/>
    </style:style>
    <style:style style:name="Table291" style:family="table">
      <style:table-properties style:width="5.7611in" fo:margin-left="0in" table:align="left"/>
    </style:style>
    <style:style style:name="TableRow296" style:family="table-row">
      <style:table-row-properties style:min-row-height="0.472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41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84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2.9444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min-row-height="1.579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內文" style:family="paragraph">
      <style:text-properties fo:font-size="14pt" style:font-size-asian="14pt" style:font-size-complex="14pt"/>
    </style:style>
    <style:style style:name="P321" style:parent-style-name="內文" style:family="paragraph">
      <style:text-properties fo:font-size="14pt" style:font-size-asian="14pt" style:font-size-complex="14pt"/>
    </style:style>
    <style:style style:name="TableRow322" style:family="table-row">
      <style:table-row-properties style:min-row-height="1.924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P32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文藻外語大學<text:s/>___學年度___學期學雜各費緩繳申請表</text:p>
            <text:p text:style-name="P6"><text:s text:c="50"/>申請日期： <text:s/><text:s/><text:s text:c="2"/>年<text:s/><text:s text:c="3"/><text:s/>月<text:s text:c="2"/><text:s text:c="3"/>日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生姓名</text:span></text:p>
          </table:table-cell>
          <table:table-cell table:style-name="TableCell23">
            <text:p text:style-name="內文"/>
            <text:p text:style-name="內文"/>
          </table:table-cell>
          <table:table-cell table:style-name="TableCell24">
            <text:p text:style-name="內文"><text:span text:style-name="T25">學 <text:s/>號</text:span></text:p>
          </table:table-cell>
          <table:table-cell table:style-name="TableCell26">
            <text:p text:style-name="內文"/>
          </table:table-cell>
          <table:table-cell table:style-name="TableCell27">
            <text:p text:style-name="內文"><text:span text:style-name="T28">班 <text:s/>級</text:span></text:p>
          </table:table-cell>
          <table:table-cell table:style-name="TableCell29" table:number-columns-spanned="2">
            <text:p text:style-name="內文"/>
          </table:table-cell>
          <table:covered-table-cell/>
          <table:table-cell table:style-name="TableCell30" table:number-columns-spanned="2">
            <text:p text:style-name="P31"><text:span text:style-name="T32">身份證(居留證)</text:span></text:p>
          </table:table-cell>
          <table:covered-table-cell/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連帶保證</text:p>
            <text:p text:style-name="P37">人姓名</text:p>
            <text:p text:style-name="P38"><text:span text:style-name="T39">(境外生免填)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連帶保證</text:p>
            <text:p text:style-name="P44"><text:span text:style-name="T45">人</text:span><text:span text:style-name="T46">手機</text:span></text:p>
            <text:p text:style-name="P47"><text:span text:style-name="T48">(境外生免填)</text:span></text:p>
          </table:table-cell>
          <table:table-cell table:style-name="TableCell49" table:number-columns-spanned="2">
            <text:p text:style-name="內文"/>
          </table:table-cell>
          <table:covered-table-cell/>
          <table:table-cell table:style-name="TableCell50" table:number-columns-spanned="2">
            <text:p text:style-name="P51"><text:span text:style-name="T52">學生手機</text:span></text:p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 table:number-rows-spanned="2">
            <text:p text:style-name="P65"><text:span text:style-name="T66">緩繳</text:span><text:span text:style-name="T67">金額NTD<text:s/></text:span><text:span text:style-name="T68"><text:s text:c="4"/></text:span><text:span text:style-name="T69"><text:s/></text:span><text:span text:style-name="T70"><text:s/>　<text:s/></text:span><text:span text:style-name="T71"><text:s/></text:span><text:span text:style-name="T72">元</text:span></text:p>
          </table:table-cell>
          <table:covered-table-cell/>
          <table:covered-table-cell/>
          <table:table-cell table:style-name="TableCell73" table:number-rows-spanned="2">
            <text:p text:style-name="P74">還款日期<text:s/>與金額</text:p>
          </table:table-cell>
          <table:table-cell table:style-name="TableCell75" table:number-columns-spanned="3">
            <text:p text:style-name="P76">第1期 <text:s text:c="2"/>年 <text:s/><text:s/>月<text:s/><text:s text:c="2"/>日 還款金額NTD<text:s/><text:s text:c="9"/>元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3">
            <text:p text:style-name="P81">第2期 <text:s text:c="2"/>年 <text:s/><text:s/>月 <text:s/><text:s/>日 還款金額NTD<text:s/><text:s text:c="6"/><text:s text:c="3"/>元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應檢附之</text:p>
            <text:p text:style-name="P85">證明文件</text:p>
          </table:table-cell>
          <table:table-cell table:style-name="TableCell86" table:number-columns-spanned="6">
            <text:list text:style-name="LFO7" text:continue-numbering="true">
              <text:list-item>
                <text:p text:style-name="P87"><text:span text:style-name="T88">本國生：</text:span><text:span text:style-name="T89">晤</text:span><text:span text:style-name="T90">談紀錄</text:span><text:span text:style-name="T91">表</text:span><text:span text:style-name="T92">、</text:span><text:span text:style-name="T93">戶籍謄本</text:span><text:span text:style-name="T94">、學雜費繳費單、連帶保證人之身分證正反面影本及</text:span></text:p>
              </text:list-item>
            </text:list>
            <text:p text:style-name="P95"><text:span text:style-name="T96">聲</text:span><text:span text:style-name="T97">明告知書</text:span><text:span text:style-name="T98">。</text:span></text:p>
            <text:list text:style-name="LFO7" text:continue-numbering="true">
              <text:list-item>
                <text:p text:style-name="P99"><text:span text:style-name="T100">境外生：</text:span><text:span text:style-name="T101">晤</text:span><text:span text:style-name="T102">談紀錄</text:span><text:span text:style-name="T103">表</text:span><text:span text:style-name="T104">、</text:span><text:span text:style-name="T105">學雜費繳費單、</text:span><text:span text:style-name="T106">與</text:span><text:span text:style-name="T107">國外家長聯繫</text:span><text:span text:style-name="T108">緩繳紀錄截圖</text:span><text:span text:style-name="T109">、</text:span><text:span text:style-name="T110">學生</text:span><text:span text:style-name="T111">居留證影本</text:span><text:span text:style-name="T11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內文"><text:span text:style-name="T115">【切結聲明】</text:span><text:span text:style-name="T116">本人及連帶保證人同意並確認下列事項：</text:span></text:p>
            <text:list text:style-name="LFO6" text:continue-numbering="true">
              <text:list-item>
                <text:p text:style-name="P117">申請緩繳者須依規定按期繳還費用，有前期欠費未繳清者，不得再申請學雜各費緩繳。</text:p>
              </text:list-item>
              <text:list-item>
                <text:p text:style-name="P118">學期結束逾期未繳清緩繳總金額者，將依學則規定予以退學。</text:p>
              </text:list-item>
              <text:list-item>
                <text:p text:style-name="P119"><text:span text:style-name="T120">本國生</text:span><text:span text:style-name="T121">未成年者之</text:span><text:span text:style-name="T122">連帶保證人</text:span><text:span text:style-name="T123">必須</text:span><text:span text:style-name="T124">為學生</text:span><text:span text:style-name="T125">父母或法定代理人</text:span><text:span text:style-name="T126">，</text:span><text:span text:style-name="T127">成年</text:span><text:span text:style-name="T128">者</text:span><text:span text:style-name="T129">可為三親等之親屬。</text:span></text:p>
              </text:list-item>
              <text:list-item>
                <text:p text:style-name="P130">連帶保證人同意負連帶清償責任(含本表積欠金額及訴訟費用)，並拋棄先訴抗辯權。</text:p>
              </text:list-item>
            </text:list>
            <text:p text:style-name="P131"/>
            <text:p text:style-name="內文"><text:span text:style-name="T132">本人</text:span><text:span text:style-name="T133"><text:s text:c="8"/></text:span><text:span text:style-name="T134"><text:s text:c="4"/></text:span><text:span text:style-name="T135"><text:s/></text:span><text:span text:style-name="T136">已確知並同意遵守文藻外</text:span><text:span text:style-name="T137">語</text:span><text:span text:style-name="T138">大學</text:span><text:span text:style-name="T139">學</text:span><text:span text:style-name="T140">雜</text:span><text:span text:style-name="T141">各</text:span><text:span text:style-name="T142">費緩繳之各項規定，若無法遵守，願受退學處分。</text:span></text:p>
            <text:p text:style-name="P143"/>
            <text:p text:style-name="P144"><text:s text:c="2"/><text:s text:c="2"/>學生本人簽名：<text:s text:c="2"/><text:s/><text:s text:c="2"/><text:s text:c="12"/><text:s text:c="5"/><text:s/><text:s text:c="2"/><text:s text:c="3"/>連帶保證人簽名：</text:p>
            <text:p text:style-name="P145"><text:s text:c="16"/><text:s text:c="22"/><text:s text:c="4"/><text:s text:c="6"/>(境外生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【申請流程】</text:p>
            <text:p text:style-name="內文"><text:span text:style-name="T149">本國生：填寫緩繳申請表</text:span><text:span text:style-name="T150">→</text:span><text:span text:style-name="T151">與生輔組約談</text:span><text:span text:style-name="T152">→</text:span><text:span text:style-name="T153">備齊證明文件</text:span><text:span text:style-name="T154">(含晤談紀錄表)</text:span><text:span text:style-name="T155">→</text:span><text:span text:style-name="T156">學生本人及連帶保證人親</text:span></text:p>
            <text:p text:style-name="內文"><text:span text:style-name="T157"><text:s text:c="8"/></text:span><text:span text:style-name="T158">筆簽名</text:span><text:span text:style-name="T159">→</text:span><text:span text:style-name="T160">班</text:span><text:span text:style-name="T161">導師簽名</text:span><text:span text:style-name="T162">→</text:span><text:span text:style-name="T163">送到學務處生輔組</text:span><text:span text:style-name="T164">(日)/</text:span><text:span text:style-name="T165">進修部學務組(進)</text:span><text:span text:style-name="T166">。</text:span></text:p>
            <text:p text:style-name="內文"><text:span text:style-name="T167">境外生：填寫緩繳申請表</text:span><text:span text:style-name="T168">→</text:span><text:span text:style-name="T169">與境外組約談</text:span><text:span text:style-name="T170">→</text:span><text:span text:style-name="T171">備齊證明文件(含</text:span><text:span text:style-name="T172">晤</text:span><text:span text:style-name="T173">談紀錄</text:span><text:span text:style-name="T174">表</text:span><text:span text:style-name="T175">)</text:span><text:span text:style-name="T176">→</text:span><text:span text:style-name="T177">學生本人親筆簽名</text:span><text:span text:style-name="T178">→</text:span><text:span text:style-name="T179">班</text:span><text:span text:style-name="T180">導</text:span></text:p>
            <text:p text:style-name="內文"><text:span text:style-name="T181"><text:s text:c="8"/></text:span><text:span text:style-name="T182">師簽名</text:span><text:span text:style-name="T183">→</text:span><text:span text:style-name="T184">送到學務處生輔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【簽核流程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班 導 師</text:p>
            <text:p text:style-name="P191">(寒暑假請系主任代簽)</text:p>
          </table:table-cell>
          <table:covered-table-cell/>
          <table:table-cell table:style-name="TableCell192" table:number-columns-spanned="3">
            <text:p text:style-name="P193">承辦人員</text:p>
            <text:p text:style-name="P194">(日)學務處生輔組</text:p>
            <text:p text:style-name="P195"><text:span text:style-name="T196">(進)進修部學務組</text:span></text:p>
          </table:table-cell>
          <table:covered-table-cell/>
          <table:covered-table-cell/>
          <table:table-cell table:style-name="TableCell197">
            <text:p text:style-name="內文"><text:span text:style-name="T198">敬會</text:span></text:p>
            <text:p text:style-name="P199">會計室</text:p>
            <text:p text:style-name="P200"/>
          </table:table-cell>
          <table:table-cell table:style-name="TableCell201">
            <text:p text:style-name="內文"><text:span text:style-name="T202">核決</text:span></text:p>
            <text:p text:style-name="P203">(日)學生事務長</text:p>
            <text:p text:style-name="P204"><text:span text:style-name="T205">(進)進修部主任</text:span>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112.05.15版</text:p>
      <text:p text:style-name="P216"/>
      <text:p text:style-name="P217"/>
      <text:soft-page-break/>
      <text:p text:style-name="P218">緩繳申請晤談紀錄表</text:p>
      <text:p text:style-name="P219"><text:span text:style-name="T220">Application for</text:span><text:span text:style-name="T221"><text:s/></text:span><text:span text:style-name="T222">P</text:span><text:span text:style-name="T223">ayment<text:s/></text:span><text:span text:style-name="T224">Extension I</text:span><text:span text:style-name="T225">nterview<text:s/></text:span><text:span text:style-name="T226">R</text:span><text:span text:style-name="T227">ecord</text:span></text:p>
      <text:p text:style-name="P228"/>
      <text:p text:style-name="P229">約談日期：　　年　　月　　日　</text:p>
      <text:p text:style-name="P230"><text:span text:style-name="T231">Interview Date: <text:s text:c="3"/>mm/ <text:s text:c="3"/>dd/ <text:s text:c="2"/>yy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學生姓名</text:p>
            <text:p text:style-name="P243"><text:span text:style-name="T244">Name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學　號</text:p>
            <text:p text:style-name="P249"><text:span text:style-name="T250">Student Number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班　級</text:p>
            <text:p text:style-name="P255"><text:span text:style-name="T256">Clas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原因描述</text:p>
            <text:p text:style-name="P262">與</text:p>
            <text:p text:style-name="P263">評估意見</text:p>
            <text:p text:style-name="P264">Reasons Description</text:p>
            <text:p text:style-name="P265">＆</text:p>
            <text:p text:style-name="P266"><text:span text:style-name="T267">Comments</text:span>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承辦人員</text:p>
            <text:p text:style-name="P273"><text:span text:style-name="T274">Handler</text:span></text:p>
          </table:table-cell>
          <table:covered-table-cell/>
          <table:table-cell table:style-name="TableCell275" table:number-columns-spanned="3">
            <text:p text:style-name="P276">二級主管</text:p>
            <text:p text:style-name="P277"><text:span text:style-name="T278">Supervisor</text:span></text:p>
          </table:table-cell>
          <table:covered-table-cell/>
          <table:covered-table-cell/>
          <table:table-cell table:style-name="TableCell279" table:number-columns-spanned="2">
            <text:p text:style-name="P280">一級主管</text:p>
            <text:p text:style-name="P281">first-level supervisor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>112.05.15版　</text:p>
      <text:soft-page-break/>
      <text:p text:style-name="P290">緩繳家長告知聲明書</text:p>
      <text:p text:style-name="內文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家長姓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家長手機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聯絡地址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聲明內容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內文"><text:s text:c="4"/></text:p>
            <text:p text:style-name="內文"><text:s text:c="17"/><text:span text:style-name="T317"><text:s text:c="12"/></text:span><text:span text:style-name="T318"><text:s text:c="2"/></text:span><text:span text:style-name="T319">家長簽名：</text:span></text:p>
            <text:p text:style-name="P320"><text:s text:c="23"/>家長身分證字號：</text:p>
            <text:p text:style-name="P321"><text:s text:c="27"/>與學生關係：</text:p>
            <text:p text:style-name="內文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內文">【家長身分證正反影本黏貼處】</text:p>
            <text:p text:style-name="內文"/>
          </table:table-cell>
          <table:covered-table-cell/>
          <table:covered-table-cell/>
          <table:covered-table-cell/>
        </table:table-row>
      </table:table>
      <text:p text:style-name="P324"/>
      <text:p text:style-name="P325">中華民國<text:s text:c="18"/>年<text:s text:c="16"/>月<text:s text:c="1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華康新特明體" svg:font-family="華康新特明體" style:font-family-generic="modern" style:font-pitch="fixed" svg:panose-1="2 2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次" style:num-format="一, 十, 一百(繁), ...">
        <style:list-level-properties text:space-before="0.0833in" text:min-label-width="1.1666in" text:list-level-position-and-space-mode="label-alignment">
          <style:list-level-label-alignment text:label-followed-by="listtab" fo:margin-left="1.25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zao</meta:initial-creator>
    <dc:creator>Windows 使用者</dc:creator>
    <meta:creation-date>2023-09-22T09:42:00Z</meta:creation-date>
    <dc:date>2023-09-22T09:42:00Z</dc:date>
    <meta:print-date>2023-09-15T13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7" meta:row-count="10" meta:non-whitespace-character-count="1250"/>
  </office:meta>
</office:document-meta>
</file>