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36in" style:use-optimal-column-width="false"/>
    </style:style>
    <style:style style:name="TableColumn3" style:family="table-column">
      <style:table-column-properties style:column-width="0.3729in" style:use-optimal-column-width="false"/>
    </style:style>
    <style:style style:name="TableColumn4" style:family="table-column">
      <style:table-column-properties style:column-width="0.893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3381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309in" style:use-optimal-column-width="false"/>
    </style:style>
    <style:style style:name="Table1" style:family="table" style:master-page-name="MP0">
      <style:table-properties style:width="6.4277in" fo:margin-left="-0.3555in" table:align="left"/>
    </style:style>
    <style:style style:name="TableRow14" style:family="table-row">
      <style:table-row-properties style:min-row-height="0.395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89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3333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3333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50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486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71" style:parent-style-name="內文" style:list-style-name="LFO2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79" style:parent-style-name="內文" style:list-style-name="LFO2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olumn90" style:family="table-column">
      <style:table-column-properties style:column-width="0.2756in" style:use-optimal-column-width="false"/>
    </style:style>
    <style:style style:name="TableColumn91" style:family="table-column">
      <style:table-column-properties style:column-width="0.2756in" style:use-optimal-column-width="false"/>
    </style:style>
    <style:style style:name="TableColumn92" style:family="table-column">
      <style:table-column-properties style:column-width="0.2756in" style:use-optimal-column-width="false"/>
    </style:style>
    <style:style style:name="TableColumn93" style:family="table-column">
      <style:table-column-properties style:column-width="0.2756in" style:use-optimal-column-width="false"/>
    </style:style>
    <style:style style:name="TableColumn94" style:family="table-column">
      <style:table-column-properties style:column-width="0.2756in" style:use-optimal-column-width="false"/>
    </style:style>
    <style:style style:name="TableColumn95" style:family="table-column">
      <style:table-column-properties style:column-width="0.2756in" style:use-optimal-column-width="false"/>
    </style:style>
    <style:style style:name="TableColumn96" style:family="table-column">
      <style:table-column-properties style:column-width="0.2756in" style:use-optimal-column-width="false"/>
    </style:style>
    <style:style style:name="TableColumn97" style:family="table-column">
      <style:table-column-properties style:column-width="0.2756in" style:use-optimal-column-width="false"/>
    </style:style>
    <style:style style:name="TableColumn98" style:family="table-column">
      <style:table-column-properties style:column-width="0.2756in" style:use-optimal-column-width="false"/>
    </style:style>
    <style:style style:name="TableColumn99" style:family="table-column">
      <style:table-column-properties style:column-width="0.2756in" style:use-optimal-column-width="false"/>
    </style:style>
    <style:style style:name="TableColumn100" style:family="table-column">
      <style:table-column-properties style:column-width="0.2756in" style:use-optimal-column-width="false"/>
    </style:style>
    <style:style style:name="TableColumn101" style:family="table-column">
      <style:table-column-properties style:column-width="0.2756in" style:use-optimal-column-width="false"/>
    </style:style>
    <style:style style:name="TableColumn102" style:family="table-column">
      <style:table-column-properties style:column-width="0.2756in" style:use-optimal-column-width="false"/>
    </style:style>
    <style:style style:name="TableColumn103" style:family="table-column">
      <style:table-column-properties style:column-width="0.2756in" style:use-optimal-column-width="false"/>
    </style:style>
    <style:style style:name="Table89" style:family="table">
      <style:table-properties style:width="3.859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olumn136" style:family="table-column">
      <style:table-column-properties style:column-width="0.2479in" style:use-optimal-column-width="false"/>
    </style:style>
    <style:style style:name="TableColumn137" style:family="table-column">
      <style:table-column-properties style:column-width="0.2479in" style:use-optimal-column-width="false"/>
    </style:style>
    <style:style style:name="TableColumn138" style:family="table-column">
      <style:table-column-properties style:column-width="0.2479in" style:use-optimal-column-width="false"/>
    </style:style>
    <style:style style:name="TableColumn139" style:family="table-column">
      <style:table-column-properties style:column-width="0.2479in" style:use-optimal-column-width="false"/>
    </style:style>
    <style:style style:name="TableColumn140" style:family="table-column">
      <style:table-column-properties style:column-width="0.2479in" style:use-optimal-column-width="false"/>
    </style:style>
    <style:style style:name="TableColumn141" style:family="table-column">
      <style:table-column-properties style:column-width="0.2479in" style:use-optimal-column-width="false"/>
    </style:style>
    <style:style style:name="TableColumn142" style:family="table-column">
      <style:table-column-properties style:column-width="0.2479in" style:use-optimal-column-width="false"/>
    </style:style>
    <style:style style:name="Table135" style:family="table">
      <style:table-properties style:width="1.7354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562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177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854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fo:line-height="0.222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widows="2" fo:orphans="2" style:snap-to-layout-grid="false" fo:text-align="justify"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 style:snap-to-layout-grid="false" fo:line-height="0.3333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1951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196" style:family="table-column">
      <style:table-column-properties style:column-width="2.1027in" style:use-optimal-column-width="false"/>
    </style:style>
    <style:style style:name="Table195" style:family="table">
      <style:table-properties style:width="2.1027in" style:rel-width="100%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widows="2" fo:orphans="2"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04" style:family="table-column">
      <style:table-column-properties style:column-width="2.1076in" style:use-optimal-column-width="false"/>
    </style:style>
    <style:style style:name="Table203" style:family="table">
      <style:table-properties style:width="2.1076in" style:rel-width="100%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0" style:family="table-row">
      <style:table-row-properties style:min-row-height="0.8048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2.613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style:text-scale="200%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FFFFFF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超連結" style:family="text">
      <style:text-properties style:font-name="標楷體" style:font-name-asian="標楷體" fo:font-size="9pt" style:font-size-asian="9pt" style:font-size-complex="9pt"/>
    </style:style>
    <style:style style:name="T258" style:parent-style-name="超連結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FFFFFF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申請日期</text:p>
          </table:table-cell>
          <table:covered-table-cell/>
          <table:covered-table-cell/>
          <table:table-cell table:style-name="TableCell22" table:number-columns-spanned="4">
            <text:p text:style-name="P23"><text:s text:c="4"/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學</text:span><text:span text:style-name="T28">號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5">
            <text:p text:style-name="P34">(Mobile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班</text:span><text:span text:style-name="T39">級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證照名稱及分數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發證單位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證書字號(或準考證號碼)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發證日期(或測驗日期或生效日期)請擇一填寫，須證照上有註明的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匯款資料(請依序填入帳戶資料)，若提供郵局帳號，則金融機構代號皆填</text:span><text:span text:style-name="T68">7000021</text:span></text:p>
          </table:table-cell>
          <table:covered-table-cell/>
          <table:table-cell table:style-name="TableCell69" table:number-columns-spanned="10">
            <text:p text:style-name="P70"/>
            <text:list text:style-name="LFO2" text:continue-numbering="true">
              <text:list-item>
                <text:p text:style-name="P71"><text:span text:style-name="T72">開戶</text:span><text:span text:style-name="T73">戶名</text:span><text:span text:style-name="T74">：</text:span><text:span text:style-name="T75"><text:s text:c="16"/></text:span><text:span text:style-name="T76">(戶名與申請人要一樣，才可以順利匯款</text:span><text:span text:style-name="T77">)</text:span></text:p>
              </text:list-item>
            </text:list>
            <text:p text:style-name="P78"/>
            <text:list text:style-name="LFO2" text:continue-numbering="true">
              <text:list-item>
                <text:p text:style-name="P79"><text:span text:style-name="T80">開戶</text:span><text:span text:style-name="T81">銀行</text:span><text:span text:style-name="T82">(郵局)</text:span><text:span text:style-name="T83">名稱</text:span><text:span text:style-name="T84">：</text:span><text:span text:style-name="T85"><text:s text:c="18"/></text:span></text:p>
              </text:list-item>
            </text:list>
            <text:p text:style-name="P86"/>
            <text:list text:style-name="LFO2" text:continue-numbering="true">
              <text:list-item>
                <text:p text:style-name="P87">開戶銀行(郵局)金融機構代號：</text:p>
              </text:list-item>
            </text:list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</table:table>
            <text:list text:style-name="LFO2" text:continue-numbering="true">
              <text:list-item>
                <text:p text:style-name="P133">帳號：</text:p>
              </text:list-item>
            </text:list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本人已填妥匯款資料、黏貼存摺影本、繳交證照(成績單)影本1份、和詳閱注意事項。</text:p>
            <text:p text:style-name="內文"><text:span text:style-name="T162">申請人(請簽名)</text:span><text:span text:style-name="T163">：</text:span><text:span text:style-name="T16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學務組承辦人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學務組承辦人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審核是否符合獎勵(獎勵金額)</text:span></text:p>
          </table:table-cell>
          <table:table-cell table:style-name="TableCell174" table:number-columns-spanned="8">
            <text:p text:style-name="P175"><text:span text:style-name="T176">□</text:span><text:span text:style-name="T177">是，補助金額</text:span><text:span text:style-name="T178"><text:s text:c="11"/></text:span><text:span text:style-name="T179">。</text:span></text:p>
            <text:p text:style-name="P180"><text:span text:style-name="T181">□</text:span><text:span text:style-name="T182">否，原因</text:span><text:span text:style-name="T183"><text:s text:c="33"/></text:span></text:p>
            <text:p text:style-name="P184"><text:span text:style-name="T185"><text:s text:c="6"/></text:span><text:span text:style-name="T186"><text:s text:c="35"/>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畢聯會主席</text:span></text:p>
          </table:table-cell>
          <table:covered-table-cell/>
          <table:covered-table-cell/>
          <table:table-cell table:style-name="TableCell194" table:number-columns-spanned="6"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學務組長</text:span></text:p>
                </table:table-cell>
              </table:table-row>
            </table:table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進修部主任</text:span></text:p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學生本人存摺封面影本請黏貼於此</text:p>
            <text:p text:style-name="P220">(影本上需有相關資料：1.開戶銀行名稱、2.開戶銀行金融機構代號、3.帳號、4.戶名)</text:p>
            <text:p text:style-name="內文"><text:span text:style-name="T221">※※</text:span><text:span text:style-name="T222">注意事項：</text:span></text:p>
            <text:p text:style-name="P223"><text:span text:style-name="T224">1.</text:span><text:span text:style-name="T225">匯入個人帳戶除</text:span><text:span text:style-name="T226">“</text:span><text:span text:style-name="T227">台灣</text:span><text:span text:style-name="T228">中小企業</text:span><text:span text:style-name="T229">銀行</text:span><text:span text:style-name="T230">”</text:span><text:span text:style-name="T231">外，其</text:span><text:span text:style-name="T232">他</text:span><text:span text:style-name="T233">金融機構或郵局則需扣匯費</text:span><text:span text:style-name="T234">10</text:span><text:span text:style-name="T235">元</text:span><text:span text:style-name="T236">。</text:span><text:span text:style-name="T237">(</text:span><text:span text:style-name="T238">請正確填寫帳戶資料，以免無法撥入）</text:span><text:span text:style-name="T239">。</text:span></text:p>
            <text:p text:style-name="P240"><text:span text:style-name="T241">2.</text:span><text:span text:style-name="T242">帳戶如有變動，須隨時辦理變更。</text:span><text:span text:style-name="T243">靜止戶</text:span><text:span text:style-name="T244">或</text:span><text:span text:style-name="T245">資料不合</text:span><text:span text:style-name="T246">無法匯款退回，</text:span><text:span text:style-name="T247">請自付匯費</text:span><text:span text:style-name="T248">30</text:span><text:span text:style-name="T249">元</text:span><text:span text:style-name="T250">。</text:span></text:p>
            <text:p text:style-name="P251"><text:span text:style-name="T252">3.</text:span><text:span text:style-name="T253">若不清楚開戶</text:span><text:span text:style-name="T254">銀行</text:span><text:span text:style-name="T255">機構代號，</text:span><text:span text:style-name="T256">請上此網頁查詢</text:span><text:a xlink:href="http://www.banking.gov.tw/Resource/Bank/bankno.xls" office:target-frame-name="_top" xlink:show="replace"><text:span text:style-name="T257">h</text:span><text:span text:style-name="T258">ttp://www.banking.gov.tw/Resource/Bank/bankno.xls</text:span></text:a></text:p>
            <text:p text:style-name="內文"><text:span text:style-name="T259">※※</text:span><text:span text:style-name="T260">帳戶填寫</text:span><text:span text:style-name="T261">注意事項：<text:s/></text:span></text:p>
            <text:p text:style-name="P262">&lt;範例1&gt;</text:p>
            <text:p text:style-name="P263"><text:span text:style-name="T264">開戶銀行名稱：</text:span><text:span text:style-name="T265">玉山銀行大昌分行</text:span><text:span text:style-name="T266"><text:s/></text:span><text:span text:style-name="T267"><text:s/></text:span><text:span text:style-name="T268">開戶銀行金融機構代號：</text:span><text:span text:style-name="T269">8080705<text:s/></text:span><text:span text:style-name="T270"><text:s text:c="2"/></text:span><text:span text:style-name="T271"><text:s/>帳號：</text:span><text:span text:style-name="T272">0705461234567</text:span></text:p>
            <text:p text:style-name="P273">&lt;範例2&gt;</text:p>
            <text:p text:style-name="P274"><text:span text:style-name="T275">開戶郵局名稱：</text:span><text:span text:style-name="T276">高雄鼎金郵局</text:span><text:span text:style-name="T277"><text:s text:c="2"/></text:span><text:span text:style-name="T278"><text:s text:c="4"/></text:span><text:span text:style-name="T279">開戶郵局代號：</text:span><text:span text:style-name="T280">7000021</text:span><text:span text:style-name="T281"><text:s text:c="3"/></text:span><text:span text:style-name="T282"><text:s text:c="9"/></text:span><text:span text:style-name="T283">帳號：</text:span><text:span text:style-name="T284">00417960123456</text:span>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新細明體" fo:font-size="10pt" style:font-size-asian="10pt"/>
    </style:style>
    <style:style style:name="WW_CharLFO4LVL1" style:family="text">
      <style:text-properties style:font-name-complex="新細明體" fo:font-size="10pt" style:font-size-asian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375in"/>
      </style:footer-style>
    </style:page-layout>
    <style:style style:name="P17" style:parent-style-name="內文" style:family="paragraph">
      <style:paragraph-properties fo:text-align="center" fo:margin-left="0.0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7">文藻外語大學進修部學生語言檢定考試成績優良獎勵申請表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取得專業證照獎勵申請表</dc:title>
    <meta:initial-creator>Wenzao</meta:initial-creator>
    <dc:creator>wenzao</dc:creator>
    <meta:creation-date>2017-10-26T09:47:00Z</meta:creation-date>
    <dc:date>2017-10-26T09:47:00Z</dc:date>
    <meta:print-date>2011-04-18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