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pple LiGothic Medium" svg:font-family="Apple LiGothic Medium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weight="bold" style:font-weight-asian="bold"/>
    </style:style>
    <style:style style:name="P7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fo:font-size="4pt" style:font-size-asian="4pt" style:font-size-complex="4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" style:parent-style-name="預設段落字型" style:family="text">
      <style:text-properties style:font-name-asian="Times New Roman" fo:font-size="11pt" style:font-size-asian="11pt" style:font-size-complex="11pt"/>
    </style:style>
    <style:style style:name="T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" style:parent-style-name="預設段落字型" style:family="text">
      <style:text-properties style:font-name-asian="Times New Roman" fo:font-size="11pt" style:font-size-asian="11pt" style:font-size-complex="11pt"/>
    </style:style>
    <style:style style:name="T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-asian="Times New Roman" fo:font-size="11pt" style:font-size-asian="11pt" style:font-size-complex="11pt"/>
    </style:style>
    <style:style style:name="T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6" style:parent-style-name="內文" style:family="paragraph">
      <style:paragraph-properties style:snap-to-layout-grid="false" fo:text-align="end" fo:margin-right="-0.0006in"/>
    </style:style>
    <style:style style:name="T17" style:parent-style-name="預設段落字型" style:family="text">
      <style:text-properties style:font-name-asian="標楷體" fo:font-weight="bold" style:font-weight-asian="bold" fo:letter-spacing="0.0208in" fo:font-size="11pt" style:font-size-asian="11pt" style:font-size-complex="11pt"/>
    </style:style>
    <style:style style:name="TableColumn19" style:family="table-column">
      <style:table-column-properties style:column-width="0.7201in" style:use-optimal-column-width="false"/>
    </style:style>
    <style:style style:name="TableColumn20" style:family="table-column">
      <style:table-column-properties style:column-width="1.2805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1.6937in" style:use-optimal-column-width="false"/>
    </style:style>
    <style:style style:name="TableColumn23" style:family="table-column">
      <style:table-column-properties style:column-width="1.5576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0868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18" style:family="table">
      <style:table-properties style:width="7.2847in" fo:margin-left="-0.1222in" table:align="left"/>
    </style:style>
    <style:style style:name="TableRow28" style:family="table-row">
      <style:table-row-properties style:min-row-height="0.519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Apple LiGothic Medium" fo:font-size="10.5pt" style:font-size-asian="10.5pt" style:font-size-complex="10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478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style:font-name-complex="標楷體"/>
    </style:style>
    <style:style style:name="P55" style:parent-style-name="內文" style:family="paragraph">
      <style:paragraph-properties style:snap-to-layout-grid="false" fo:text-align="center"/>
      <style:text-properties style:font-name-asian="Apple LiGothic Medium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Apple LiGothic Medium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min-row-height="0.606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1666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1666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Apple LiGothic Medium" fo:font-size="10.5pt" style:font-size-asian="10.5pt" style:font-size-complex="10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0.5pt" style:font-size-asian="10.5pt" style:font-size-complex="10.5pt"/>
    </style:style>
    <style:style style:name="TableRow96" style:family="table-row">
      <style:table-row-properties style:min-row-height="0.166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Row104" style:family="table-row">
      <style:table-row-properties style:min-row-height="0.166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Row112" style:family="table-row">
      <style:table-row-properties style:min-row-height="0.166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166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1666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Row156" style:family="table-row">
      <style:table-row-properties style:min-row-height="0.4986in" style:use-optimal-row-height="false"/>
    </style:style>
    <style:style style:name="TableCell1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-asian="Apple LiGothic Medium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text-properties style:font-name="標楷體" style:font-name-asian="標楷體" style:font-name-complex="標楷體"/>
    </style:style>
    <style:style style:name="P186" style:parent-style-name="內文" style:family="paragraph">
      <style:text-properties style:font-name="標楷體" style:font-name-asian="標楷體" style:font-name-complex="標楷體" style:language-asian="zh" style:country-asian="TW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Apple LiGothic Medium" fo:font-size="11pt" style:font-size-asian="11pt" style:font-size-complex="11pt"/>
    </style:style>
    <style:style style:name="T195" style:parent-style-name="預設段落字型" style:family="text">
      <style:text-properties style:font-name-asian="Apple LiGothic Medium" fo:font-size="11pt" style:font-size-asian="11pt" style:font-size-complex="11pt"/>
    </style:style>
    <style:style style:name="T196" style:parent-style-name="預設段落字型" style:family="text">
      <style:text-properties style:font-name-asian="Apple LiGothic Medium" fo:font-size="11pt" style:font-size-asian="11pt" style:font-size-complex="11pt"/>
    </style:style>
    <style:style style:name="T197" style:parent-style-name="預設段落字型" style:family="text">
      <style:text-properties style:font-name-asian="Apple LiGothic Medium" fo:font-size="11pt" style:font-size-asian="11pt" style:font-size-complex="11pt"/>
    </style:style>
    <style:style style:name="T198" style:parent-style-name="預設段落字型" style:family="text">
      <style:text-properties style:font-name-asian="Apple LiGothic Medium" fo:font-size="11pt" style:font-size-asian="11pt" style:font-size-complex="11pt"/>
    </style:style>
    <style:style style:name="T199" style:parent-style-name="預設段落字型" style:family="text">
      <style:text-properties style:font-name-asian="Apple LiGothic Medium" fo:font-size="11pt" style:font-size-asian="11pt" style:font-size-complex="11pt"/>
    </style:style>
    <style:style style:name="T200" style:parent-style-name="預設段落字型" style:family="text">
      <style:text-properties style:font-name-asian="Apple LiGothic Medium" fo:font-size="11pt" style:font-size-asian="11pt" style:font-size-complex="11pt"/>
    </style:style>
    <style:style style:name="T201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內文" style:family="paragraph">
      <style:paragraph-properties style:snap-to-layout-grid="false"/>
      <style:text-properties style:font-name-asian="標楷體" fo:font-size="8pt" style:font-size-asian="8pt" style:font-size-complex="8pt" style:language-asian="zh" style:country-asian="TW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list-style-name="LFO1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list-style-name="LFO1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list-style-name="LFO1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文藻外語大學</text:p>
      <text:p text:style-name="P2"><text:span text:style-name="T3">網路輔助教學課程問題反應暨需求申請表</text:span></text:p>
      <text:p text:style-name="P4">Wenzao Ursuline University of Languages</text:p>
      <text:p text:style-name="P5"><text:span text:style-name="T6">Problem Reporting and Requests Form for an Internet-Assisted Course</text:span></text:p>
      <text:p text:style-name="P7"/>
      <text:p text:style-name="P8"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Application Date: <text:s text:c="3"/>yyyy/ <text:s text:c="3"/>mm/ <text:s text:c="3"/>dd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申請人</text:span></text:p>
            <text:p text:style-name="P32">Applicant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雲端學園帳號</text:p>
            <text:p text:style-name="P37"><text:span text:style-name="T38">（職工編號）</text:span></text:p>
            <text:p text:style-name="P39"><text:span text:style-name="T40">Cloud E-Learning account (employee number)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電子郵件</text:span></text:p>
            <text:p text:style-name="P47"><text:span text:style-name="T48">E-mail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校內分機</text:p>
            <text:p text:style-name="P53"><text:span text:style-name="T54">（連絡電話）</text:span></text:p>
            <text:p text:style-name="P55">Extension</text:p>
            <text:p text:style-name="P56"><text:span text:style-name="T57">(Contact Phone Number)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課程名稱</text:span></text:p>
            <text:p text:style-name="P64"><text:span text:style-name="T65">Course Title</text:span>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開課教師</text:span></text:p>
            <text:p text:style-name="P71">Instructor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<text:span text:style-name="T77">請選擇類別</text:span></text:p>
            <text:p text:style-name="P78"><text:span text:style-name="T79">Please Check</text:span></text:p>
          </table:table-cell>
          <table:table-cell table:style-name="TableCell80" table:number-columns-spanned="2">
            <text:p text:style-name="P81"><text:span text:style-name="T82">類別</text:span><text:span text:style-name="T83">Catalog</text:span></text:p>
          </table:table-cell>
          <table:covered-table-cell/>
          <table:table-cell table:style-name="TableCell84" table:number-columns-spanned="6">
            <text:p text:style-name="P85"><text:span text:style-name="T86">問題說明</text:span><text:span text:style-name="T87">Descrip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p text:style-name="P90"><text:span text:style-name="T91">□帳號問題</text:span></text:p>
            <text:p text:style-name="P92"><text:span text:style-name="T93">E-Learning account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P98"><text:span text:style-name="T99">□密碼問題</text:span></text:p>
            <text:p text:style-name="P100"><text:span text:style-name="T101">Password</text:span>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><text:span text:style-name="T107">□課程問題</text:span></text:p>
            <text:p text:style-name="P108"><text:span text:style-name="T109">Course</text:span>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>
            <text:p text:style-name="P114"><text:span text:style-name="T115">□增加使用空間</text:span></text:p>
            <text:p text:style-name="P116"><text:span text:style-name="T117">Add Capacity</text:span></text:p>
          </table:table-cell>
          <table:covered-table-cell/>
          <table:table-cell table:style-name="TableCell118">
            <text:p text:style-name="P119"><text:span text:style-name="T120">新增容量</text:span><text:span text:style-name="T121">：</text:span><text:span text:style-name="T122">____G</text:span></text:p>
            <text:p text:style-name="P123"><text:span text:style-name="T124">Add Capacity: ____G</text:span></text:p>
          </table:table-cell>
          <table:table-cell table:style-name="TableCell125" table:number-columns-spanned="2">
            <text:p text:style-name="P126"><text:span text:style-name="T127">送會資教中心</text:span></text:p>
            <text:p text:style-name="P128">Submit to I.I.T.C.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>
            <text:p text:style-name="P133"><text:span text:style-name="T134">□課程保留</text:span></text:p>
            <text:p text:style-name="P135"><text:span text:style-name="T136">Reserve Course</text:span></text:p>
          </table:table-cell>
          <table:covered-table-cell/>
          <table:table-cell table:style-name="TableCell137" table:number-columns-spanned="6">
            <text:p text:style-name="P138"><text:span text:style-name="T139">新增年限：</text:span><text:span text:style-name="T140">____</text:span><text:span text:style-name="T141">年（</text:span><text:span text:style-name="T142">以不超過</text:span><text:span text:style-name="T143">2</text:span><text:span text:style-name="T144">年為限</text:span><text:span text:style-name="T145">）</text:span></text:p>
            <text:p text:style-name="P146"><text:span text:style-name="T147">Extend ____ Year (No Extension more than 2 yea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><text:span text:style-name="T151">□其他問題</text:span></text:p>
            <text:p text:style-name="P152"><text:span text:style-name="T153">Others</text:span>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申請單位主管（簽章）</text:span></text:p>
            <text:p text:style-name="P160"><text:span text:style-name="T161">Signature of Head of Unit</text:span>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>教務長/進修部主任</text:p>
            <text:p text:style-name="P166"><text:span text:style-name="T167">Dean of Academic Affairs</text:span><text:span text:style-name="T168">/</text:span><text:span text:style-name="T169"><text:s/></text:span><text:span text:style-name="T170">D</text:span><text:span text:style-name="T171">irector of<text:s/></text:span><text:span text:style-name="T172">Continuing Education Division</text:span>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9">
            <text:p text:style-name="P177"><text:span text:style-name="T178">以下由課務組填寫</text:span><text:span text:style-name="T179">The following will be filled out by Curriculum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內文"><text:span text:style-name="T182">處理情形</text:span><text:span text:style-name="T183">Issue Status</text:span><text:span text:style-name="T184">：</text:span>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課務組</text:span><text:span text:style-name="T191">/教務組</text:span><text:span text:style-name="T192">承辦人</text:span></text:p>
            <text:p text:style-name="P193"><text:span text:style-name="T194">Curriculum</text:span><text:span text:style-name="T195"><text:s/>Section</text:span><text:span text:style-name="T196"><text:s/>Staff</text:span><text:span text:style-name="T197"><text:s/></text:span><text:span text:style-name="T198">/</text:span><text:span text:style-name="T199"><text:s/>Academic Affairs</text:span><text:span text:style-name="T200"><text:s/></text:span><text:span text:style-name="T201">Section Staff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<text:span text:style-name="T206">課務組</text:span><text:span text:style-name="T207">/教務組</text:span><text:span text:style-name="T208">組長</text:span></text:p>
            <text:p text:style-name="P209"><text:span text:style-name="T210">Manager, Curriculum Section</text:span><text:span text:style-name="T211"><text:s/></text:span><text:span text:style-name="T212">/</text:span><text:span text:style-name="T213"><text:s/></text:span><text:span text:style-name="T214">Manager, Academic Affairs Section</text:span>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/>
      <text:p text:style-name="P218"><text:span text:style-name="T219">備註</text:span><text:span text:style-name="T220">Note</text:span><text:span text:style-name="T221">：</text:span></text:p>
      <text:list text:style-name="LFO1" text:continue-numbering="true">
        <text:list-item>
          <text:p text:style-name="P222"><text:span text:style-name="T223">『</text:span><text:span text:style-name="T224">增加使用空間</text:span><text:span text:style-name="T225">』須先送會資教中心，並經單位主管及教務長／進修部主任審核後送課務組／教務組。</text:span><text:span text:style-name="T226">Please submit the application to Information and Instructional Technology Center first if you want to add capacity. Then submit it to head of unit and Dean of Academic Affairs or</text:span><text:span text:style-name="T227"><text:s/>D</text:span><text:span text:style-name="T228">irector of Continuing Education Division</text:span><text:span text:style-name="T229">. Fi</text:span><text:span text:style-name="T230">nally, submit it to<text:s/></text:span><text:span text:style-name="T231">C</text:span><text:span text:style-name="T232">urriculum<text:s/></text:span><text:span text:style-name="T233">S</text:span><text:span text:style-name="T234">ection.</text:span></text:p>
        </text:list-item>
        <text:list-item>
          <text:p text:style-name="P235"><text:span text:style-name="T236">『</text:span><text:span text:style-name="T237">課程保留</text:span><text:span text:style-name="T238">』須需經單位主管及教務長／進修部主任審核後送課務組／教務組。</text:span><text:span text:style-name="T239">When you want to reserve the course, please submit the application to head of unit and Dean of Academic Affairs or</text:span><text:span text:style-name="T240"><text:s/>D</text:span><text:span text:style-name="T241">irector of Continuing Education Division</text:span><text:span text:style-name="T242">. Finally, submit it to<text:s/></text:span><text:span text:style-name="T243">C</text:span><text:span text:style-name="T244">urriculum<text:s/></text:span><text:span text:style-name="T245">S</text:span><text:span text:style-name="T246">ection.</text:span></text:p>
        </text:list-item>
        <text:list-item>
          <text:p text:style-name="P247"><text:span text:style-name="T248">其他事項填寫完逕送課務組／教務組辦理即可。</text:span><text:span text:style-name="T249">Please fill out the other required fields and submit the form to the Curriculum Section, Office of Academic Affai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pple LiGothic Medium" svg:font-family="Apple LiGothic Medium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098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8-14T08:39:00Z</meta:creation-date>
    <dc:date>2018-08-14T08:39:00Z</dc:date>
    <meta:print-date>2018-08-14T08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