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0159in"/>
    </style:style>
    <style:style style:name="TableColumn5" style:family="table-column">
      <style:table-column-properties style:column-width="0.3986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075in"/>
    </style:style>
    <style:style style:name="TableColumn10" style:family="table-column">
      <style:table-column-properties style:column-width="0.925in"/>
    </style:style>
    <style:style style:name="TableColumn11" style:family="table-column">
      <style:table-column-properties style:column-width="0.0736in"/>
    </style:style>
    <style:style style:name="TableColumn12" style:family="table-column">
      <style:table-column-properties style:column-width="0.343in"/>
    </style:style>
    <style:style style:name="TableColumn13" style:family="table-column">
      <style:table-column-properties style:column-width="0.3333in"/>
    </style:style>
    <style:style style:name="TableColumn14" style:family="table-column">
      <style:table-column-properties style:column-width="0.2583in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0.1083in"/>
    </style:style>
    <style:style style:name="TableColumn19" style:family="table-column">
      <style:table-column-properties style:column-width="0.577in"/>
    </style:style>
    <style:style style:name="TableColumn20" style:family="table-column">
      <style:table-column-properties style:column-width="0.9868in"/>
    </style:style>
    <style:style style:name="Table1" style:family="table" style:master-page-name="MP0">
      <style:table-properties style:width="7.4805in" fo:margin-left="0in" table:align="center"/>
    </style:style>
    <style:style style:name="TableRow21" style:family="table-row">
      <style:table-row-properties style:min-row-height="0.3736in"/>
    </style:style>
    <style:style style:name="TableCell22" style:family="table-cell">
      <style:table-cell-properties fo:border-top="none" fo:border-left="none" fo:border-bottom="0.052in double #000000" style:border-line-width-bottom="0.0173in 0.0173in 0.0173in" fo:border-right="none" fo:padding-top="0in" fo:padding-left="0in" fo:padding-bottom="0in" fo:padding-right="0in"/>
    </style:style>
    <style:style style:name="P23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26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27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28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29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30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31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32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ableRow33" style:family="table-row">
      <style:table-row-properties style:min-row-height="0.1916in"/>
    </style:style>
    <style:style style:name="TableCell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302in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6" style:family="table-row">
      <style:table-row-properties style:min-row-height="0.302in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6" style:family="table-row">
      <style:table-row-properties style:min-row-height="0.6923in"/>
    </style:style>
    <style:style style:name="TableCell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82" style:family="table-row">
      <style:table-row-properties style:min-row-height="0.2138in"/>
    </style:style>
    <style:style style:name="TableCell83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104in solid #999999" fo:border-left="0.0104in solid #000000" fo:border-bottom="0.0104in solid #999999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999999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92" style:family="table-row">
      <style:table-row-properties style:min-row-height="0.0451in"/>
    </style:style>
    <style:style style:name="TableCell9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1236in"/>
    </style:style>
    <style:style style:name="TableCell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fo:font-size="9pt" style:font-size-asian="9pt" style:font-size-complex="9pt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fo:font-size="9pt" style:font-size-asian="9pt" style:font-size-complex="9pt"/>
    </style:style>
    <style:style style:name="TableCell1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fo:font-size="9pt" style:font-size-asian="9pt" style:font-size-complex="9pt"/>
    </style:style>
    <style:style style:name="TableRow126" style:family="table-row">
      <style:table-row-properties style:min-row-height="0.3645in"/>
    </style:style>
    <style:style style:name="TableCell1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Row151" style:family="table-row">
      <style:table-row-properties style:min-row-height="0.3645in"/>
    </style:style>
    <style:style style:name="TableCell1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Row176" style:family="table-row">
      <style:table-row-properties style:min-row-height="0.1506in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標楷體" fo:font-size="10.5pt" style:font-size-asian="10.5pt" style:font-size-complex="10.5pt"/>
    </style:style>
    <style:style style:name="TableRow181" style:family="table-row">
      <style:table-row-properties style:min-row-height="3.6659in"/>
    </style:style>
    <style:style style:name="TableCell182" style:family="table-cell">
      <style:table-cell-properties fo:border-top="none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Row184" style:family="table-row">
      <style:table-row-properties style:min-row-height="0.2437in"/>
    </style:style>
    <style:style style:name="TableCell18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min-row-height="1.477in"/>
    </style:style>
    <style:style style:name="TableCell19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in" fo:padding-bottom="0in" fo:padding-right="0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in" fo:padding-bottom="0in" fo:padding-right="0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in" fo:padding-bottom="0in" fo:padding-right="0in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5">文藻外語</text:span><text:span text:style-name="T26">大</text:span><text:span text:style-name="T27">學</text:span><text:span text:style-name="T28">　</text:span><text:span text:style-name="T29">弱勢</text:span><text:span text:style-name="T30">助學金</text:span><text:span text:style-name="T31">特殊原因</text:span><text:span text:style-name="T3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項目</text:p>
          </table:table-cell>
          <table:covered-table-cell/>
          <table:table-cell table:style-name="TableCell36" table:number-columns-spanned="17">
            <text:p text:style-name="內文"><text:span text:style-name="T37">弱勢學生助學計畫</text:span><text:span text:style-name="T38">-</text:span><text:span text:style-name="T39">助學</text:span><text:span text:style-name="T40">金</text:span><text:span text:style-name="T41"><text:s text:c="12"/></text:span><text:span text:style-name="T42"><text:s text:c="10"/></text:span><text:span text:style-name="T43"><text:s/></text:span><text:span text:style-name="T44">生活輔導組收件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班<text:s/>級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>大頭照張貼處<text:line-break/>(尺吋不限)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<text:s/>號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姓<text:s/>名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家長電話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戶籍地址</text:p>
          </table:table-cell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現況說明</text:p>
          </table:table-cell>
          <table:covered-table-cell/>
          <table:table-cell table:style-name="TableCell85" table:number-columns-spanned="17">
            <text:p text:style-name="P86">目前住屋情形：□租賃(月租<text:s text:c="6"/>元)<text:s/>□寄居親友家(未收費)<text:s/>□自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校外工讀</text:p>
          </table:table-cell>
          <table:covered-table-cell/>
          <table:table-cell table:style-name="TableCell90" table:number-columns-spanned="17">
            <text:p text:style-name="P91">平均月薪<text:s text:c="6"/>元，工讀單位(地點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<text:span text:style-name="T95">家庭狀況（含父母年收入、婚姻及健康狀況</text:span><text:span text:style-name="T96">，如不敷填表，得自行增列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稱謂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>
            <text:p text:style-name="P104">存/歿</text:p>
          </table:table-cell>
          <table:table-cell table:style-name="TableCell105">
            <text:p text:style-name="P106">年齡</text:p>
          </table:table-cell>
          <table:table-cell table:style-name="TableCell107" table:number-columns-spanned="3">
            <text:p text:style-name="P108">任職公司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職業</text:span></text:p>
          </table:table-cell>
          <table:covered-table-cell/>
          <table:table-cell table:style-name="TableCell112">
            <text:p text:style-name="P113">稱謂</text:p>
          </table:table-cell>
          <table:table-cell table:style-name="TableCell114" table:number-columns-spanned="2">
            <text:p text:style-name="P115">姓名</text:p>
          </table:table-cell>
          <table:covered-table-cell/>
          <table:table-cell table:style-name="TableCell116">
            <text:p text:style-name="P117">存/歿</text:p>
          </table:table-cell>
          <table:table-cell table:style-name="TableCell118">
            <text:p text:style-name="P119">年齡</text:p>
          </table:table-cell>
          <table:table-cell table:style-name="TableCell120" table:number-columns-spanned="3">
            <text:p text:style-name="P121"><text:span text:style-name="T122">任職公司</text:span></text:p>
          </table:table-cell>
          <table:covered-table-cell/>
          <table:covered-table-cell/>
          <table:table-cell table:style-name="TableCell123">
            <text:p text:style-name="P124"><text:span text:style-name="T125">職業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9">
            <text:p text:style-name="P178"><text:span text:style-name="T179">申請原因</text:span><text:span text:style-name="T180">（請將事實以簡單具體方式敘述，並說明自己生活開支情形，所寫資料勿超過此範圍或另用附件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學生事務處生活輔導組<text:line-break/>/進修部學生事務組承辦人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學生事務處生活輔導組<text:line-break/>/進修部學生事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進修部主任意見<text:line-break/>(日間部學生免填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學生事務長意見</text:p>
          </table:table-cell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pt" style:font-size-asian="1pt" style:font-size-complex="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15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4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wenzao</meta:initial-creator>
    <dc:creator>wenzao</dc:creator>
    <meta:creation-date>2017-11-17T10:25:00Z</meta:creation-date>
    <dc:date>2017-11-17T10:25:00Z</dc:date>
    <meta:print-date>2013-09-10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