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次" style:num-format="一, 十, 一百(繁), ...">
        <style:list-level-properties text:space-before="0.0833in" text:min-label-width="1.1666in" text:list-level-position-and-space-mode="label-alignment">
          <style:list-level-label-alignment text:label-followed-by="listtab" fo:margin-left="1.25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1548in" style:use-optimal-column-width="false"/>
    </style:style>
    <style:style style:name="TableColumn4" style:family="table-column">
      <style:table-column-properties style:column-width="0.4354in" style:use-optimal-column-width="false"/>
    </style:style>
    <style:style style:name="TableColumn5" style:family="table-column">
      <style:table-column-properties style:column-width="0.2861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Column13" style:family="table-column">
      <style:table-column-properties style:column-width="0.3291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5631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562in" style:use-optimal-column-width="false"/>
    </style:style>
    <style:style style:name="TableColumn20" style:family="table-column">
      <style:table-column-properties style:column-width="1.4312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21" style:family="table-row">
      <style:table-row-properties style:min-row-height="0.6895in"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Row26" style:family="table-row">
      <style:table-row-properties style:min-row-height="0.418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44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1.106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vertical-align="baseline" fo:margin-bottom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P71" style:parent-style-name="內文" style:list-style-name="LFO1" style:family="paragraph">
      <style:paragraph-properties style:vertical-align="baseline" fo:margin-bottom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P76" style:parent-style-name="內文" style:list-style-name="LFO1" style:family="paragraph">
      <style:paragraph-properties style:vertical-align="baseline" fo:margin-top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style:vertical-align="baseline" fo:margin-top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P85" style:parent-style-name="內文" style:list-style-name="LFO1" style:family="paragraph">
      <style:paragraph-properties style:vertical-align="baseline" fo:margin-top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P89" style:parent-style-name="內文" style:family="paragraph">
      <style:paragraph-properties fo:text-align="end" style:vertical-align="baseline" fo:margin-top="0.075in" style:line-height-at-least="0in" fo:margin-left="0.0395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end" style:vertical-align="baseline" fo:margin-top="0.075in" style:line-height-at-least="0in" fo:margin-left="0.0395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083in" style:use-optimal-row-height="false" fo:keep-together="always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in" fo:margin-right="-1.768in" fo:text-indent="-0.9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5513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13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18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6666in"/>
      <style:text-properties style:font-name="標楷體" style:font-name-asian="標楷體"/>
    </style:style>
    <style:style style:name="TableRow114" style:family="table-row">
      <style:table-row-properties style:min-row-height="0.4486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118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84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444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.12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1.714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4916in" fo:text-indent="-0.15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margin-top="0.25in" fo:margin-bottom="0.1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21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size-complex="13pt"/>
    </style:style>
    <style:style style:name="T182" style:parent-style-name="預設段落字型" style:family="text">
      <style:text-properties style:font-name="標楷體" style:font-name-asian="標楷體" style:font-size-complex="13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size-complex="13pt"/>
    </style:style>
    <style:style style:name="T196" style:parent-style-name="預設段落字型" style:family="text">
      <style:text-properties style:font-name="標楷體" style:font-name-asian="標楷體" style:font-size-complex="13pt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ableRow201" style:family="table-row">
      <style:table-row-properties style:min-row-height="0.984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5034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文 <text:s/>藻 <text:s/>外 <text:s/>語 <text:s/>大 <text:s/>學</text:p>
            <text:p text:style-name="P24">________學年度_____學期學雜各費緩繳申請表</text:p>
            <text:p text:style-name="P25"><text:s text:c="50"/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班<text:s/>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<text:s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聯<text:s/>絡電<text:s/>話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連帶保證</text:p>
            <text:p text:style-name="P46">人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身份證字 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與學生關係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聯<text:s/>絡<text:s/>電<text:s/>話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申請緩繳 <text:s/>項 <text:s text:c="3"/>目</text:p>
          </table:table-cell>
          <table:covered-table-cell/>
          <table:table-cell table:style-name="TableCell64" table:number-columns-spanned="9">
            <text:list text:style-name="LFO1" text:continue-numbering="true">
              <text:list-item>
                <text:p text:style-name="P65"><text:span text:style-name="T66">學</text:span><text:span text:style-name="T67">費</text:span><text:span text:style-name="T68">NTD</text:span><text:span text:style-name="T69"><text:s text:c="7"/></text:span><text:span text:style-name="T70">元</text:span></text:p>
              </text:list-item>
              <text:list-item>
                <text:p text:style-name="P71"><text:span text:style-name="T72">雜費 NTD</text:span><text:span text:style-name="T73"><text:s text:c="7"/></text:span><text:span text:style-name="T74">元</text:span><text:span text:style-name="T75">□</text:span></text:p>
              </text:list-item>
              <text:list-item>
                <text:p text:style-name="P76"><text:span text:style-name="T77">平安保險費 <text:s text:c="2"/>NTD</text:span><text:span text:style-name="T78"><text:s text:c="7"/></text:span><text:span text:style-name="T79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list text:style-name="LFO1" text:continue-numbering="true">
              <text:list-item>
                <text:p text:style-name="P81"><text:span text:style-name="T82">電腦及網路通訊使用費NTD</text:span><text:span text:style-name="T83"><text:s text:c="7"/></text:span><text:span text:style-name="T84">元</text:span></text:p>
              </text:list-item>
              <text:list-item>
                <text:p text:style-name="P85"><text:span text:style-name="T86">校內住宿費 NTD</text:span><text:span text:style-name="T87"><text:s text:c="7"/></text:span><text:span text:style-name="T88">元</text:span></text:p>
              </text:list-item>
            </text:list>
            <text:p text:style-name="P89"/>
            <text:p text:style-name="P90"><text:span text:style-name="T91">緩繳總金額NTD<text:s/></text:span><text:span text:style-name="T92"><text:s text:c="10"/></text:span><text:span text:style-name="T9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緩<text:s text:c="2"/>繳</text:p>
            <text:p text:style-name="P97">總金額</text:p>
          </table:table-cell>
          <table:covered-table-cell/>
          <table:table-cell table:style-name="TableCell98" table:number-columns-spanned="17">
            <text:p text:style-name="P99">新台幣 <text:s text:c="5"/><text:s text:c="2"/>新台幣<text:s/><text:s/><text:s text:c="4"/><text:s text:c="2"/><text:s/>萬 <text:s text:c="3"/><text:s text:c="4"/><text:s text:c="2"/>仟 <text:s text:c="2"/><text:s text:c="4"/><text:s text:c="3"/>佰 <text:s text:c="2"/><text:s text:c="4"/><text:s text:c="3"/>拾 <text:s/><text:s text:c="4"/>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原因</text:p>
          </table:table-cell>
          <table:covered-table-cell/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>預定繳費日　期</text:p>
          </table:table-cell>
          <table:covered-table-cell/>
          <table:table-cell table:style-name="TableCell108" table:number-columns-spanned="7">
            <text:p text:style-name="P109"><text:span text:style-name="T110">□</text:span><text:span text:style-name="T111">一次繳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 table:number-rows-spanned="2">
            <text:p text:style-name="P117"><text:span text:style-name="T118">□</text:span><text:span text:style-name="T119">分期繳清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/>第一期 <text:s text:c="13"/></text:p>
          </table:table-cell>
          <table:covered-table-cell/>
          <table:covered-table-cell/>
          <table:table-cell table:style-name="TableCell122" table:number-columns-spanned="5">
            <text:p text:style-name="P123">年 <text:s text:c="2"/>月 <text:s/>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金 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 table:number-columns-spanned="3">
            <text:p text:style-name="P132">第二期</text:p>
          </table:table-cell>
          <table:covered-table-cell/>
          <table:covered-table-cell/>
          <table:table-cell table:style-name="TableCell133" table:number-columns-spanned="5">
            <text:p text:style-name="P134">年 <text:s text:c="2"/>月 <text:s/>日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金 額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欠費未繳情形</text:span></text:p>
          </table:table-cell>
          <table:covered-table-cell/>
          <table:covered-table-cell/>
          <table:table-cell table:style-name="TableCell143" table:number-columns-spanned="16">
            <text:p text:style-name="P144"><text:span text:style-name="T145">第一次</text:span><text:span text:style-name="T146"><text:s/></text:span><text:span text:style-name="T147"><text:s text:c="7"/></text:span><text:span text:style-name="T148">元。原因：</text:span></text:p>
            <text:p text:style-name="內文"><text:span text:style-name="T149">第二次</text:span><text:span text:style-name="T150"><text:s/></text:span><text:span text:style-name="T151"><text:s text:c="7"/></text:span><text:span text:style-name="T152">元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本人及連帶保證人同意並確認下列事項：</text:p>
            <text:p text:style-name="P156"><text:span text:style-name="T157">1.</text:span><text:span text:style-name="T158">申請緩繳經核准者，應按期繳交費用，若未按期繳交或有其它不配合情事者，日後不得再提出緩繳申請。</text:span></text:p>
            <text:p text:style-name="P159"><text:s text:c="4"/>2.連帶保證人確為學生家長或三親等內親屬。</text:p>
            <text:p text:style-name="P160">　　3.連帶保證人同意負連帶清償責任(含本表積欠金額及訴訟費用)，並拋棄先訴抗辯權。</text:p>
            <text:p text:style-name="P161"><text:span text:style-name="T162"><draw:frame draw:z-index="251662336" draw:id="id0" draw:style-name="a0" draw:name="文字方塊 3" text:anchor-type="paragraph" svg:x="6.30139in" svg:y="0.19028in" svg:width="0.39306in" svg:height="0.39306in" style:rel-width="scale" style:rel-height="scale"><draw:text-box><text:p text:style-name="內文"/></draw:text-box><svg:title/><svg:desc/></draw:frame></text:span><text:span text:style-name="T163"><draw:frame draw:z-index="251657216" draw:id="id1" draw:style-name="a1" draw:name="文字方塊 2" text:anchor-type="paragraph" svg:x="2.68333in" svg:y="0.17708in" svg:width="0.39306in" svg:height="0.39306in" style:rel-width="scale" style:rel-height="scale"><draw:text-box><text:p text:style-name="內文"/></draw:text-box><svg:title/><svg:desc/></draw:frame></text:span><text:span text:style-name="T164"><text:s text:c="6"/></text:span><text:span text:style-name="T165">學生簽章：</text:span><text:span text:style-name="T166"><text:s text:c="24"/></text:span><text:span text:style-name="T167"><text:s/></text:span><text:span text:style-name="T168"><text:s text:c="2"/></text:span><text:span text:style-name="T169">連帶保證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班 導 師</text:p>
            <text:p text:style-name="P173"><text:span text:style-name="T174">(寒、暑假免簽)</text:span>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承辦人員/</text:p>
            <text:p text:style-name="P177"><text:span text:style-name="T178">(</text:span><text:span text:style-name="T179">日間</text:span><text:span text:style-name="T180">部)</text:span><text:span text:style-name="T181">生輔</text:span><text:span text:style-name="T182">組長</text:span></text:p>
            <text:p text:style-name="P183"><text:span text:style-name="T184">(進修部)</text:span><text:span text:style-name="T185">學務組長</text:span>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>總務出納組</text:p>
            <text:p text:style-name="P188">總務長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會計人員</text:p>
            <text:p text:style-name="P191">會計主任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(日間部)</text:span><text:span text:style-name="T195">學</text:span><text:span text:style-name="T196">生事</text:span><text:span text:style-name="T197">務長</text:span></text:p>
            <text:p text:style-name="P198"><text:span text:style-name="T199">(進修部)</text:span><text:span text:style-name="T200">進修部主任</text:span>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18">
            <text:list text:style-name="LFO2" text:continue-numbering="true">
              <text:list-item>
                <text:p text:style-name="P216"><text:span text:style-name="T217">預定繳款日期如遇假日順延一天</text:span><text:span text:style-name="T218">。</text:span></text:p>
              </text:list-item>
              <text:list-item>
                <text:p text:style-name="P219">前期欠費未繳清者，不得申請學雜費緩繳。</text:p>
              </text:list-item>
              <text:list-item>
                <text:p text:style-name="P220"><text:span text:style-name="T221">申請時需備齊之資料：申請表、保證人身份證正、反面影本、學雜費繳費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次" style:num-format="一, 十, 一百(繁), ...">
        <style:list-level-properties text:space-before="0.0833in" text:min-label-width="1.1666in" text:list-level-position-and-space-mode="label-alignment">
          <style:list-level-label-alignment text:label-followed-by="listtab" fo:margin-left="1.25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佩涵 鍾</dc:creator>
    <meta:creation-date>2019-07-31T14:01:00Z</meta:creation-date>
    <dc:date>2019-07-31T14:01:00Z</dc:date>
    <meta:print-date>2018-11-04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